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5/02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6:20:48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6:47Z</meta:creation-date>
    <dc:date>2018-02-05T16:21:07.735000000</dc:date>
    <meta:print-date>2015-08-10T15:53:33Z</meta:print-date>
    <meta:editing-cycles>60</meta:editing-cycles>
    <meta:editing-duration>PT2H39M25S</meta:editing-duration>
    <meta:document-statistic meta:table-count="1" meta:cell-count="66" meta:object-count="0"/>
  </office:meta>
</office:document-meta>
</file>