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2" calcext:value-type="float">
            <text:p>12</text:p>
          </table:table-cell>
          <table:table-cell table:style-name="ce15" table:formula="of:=[.D17]-[.E17]" office:value-type="float" office:value="105" calcext:value-type="float">
            <text:p>105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[.D18]-[.E1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3" calcext:value-type="float">
            <text:p>33</text:p>
          </table:table-cell>
          <table:table-cell table:style-name="ce15" table:formula="of:=[.D19]-[.E19]" office:value-type="float" office:value="170" calcext:value-type="float">
            <text:p>17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02/04/2018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05-26T12:46:47Z</meta:creation-date>
    <dc:date>2018-04-05T16:06:17.634000000</dc:date>
    <meta:print-date>2015-08-10T15:53:33Z</meta:print-date>
    <meta:editing-cycles>63</meta:editing-cycles>
    <meta:editing-duration>PT2H46M</meta:editing-duration>
    <meta:document-statistic meta:table-count="1" meta:cell-count="66" meta:object-count="0"/>
  </office:meta>
</office:document-meta>
</file>