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1.00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CA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</text:p>
          </table:table-cell>
          <table:table-cell table:style-name="ce10" office:value-type="string" calcext:value-type="string">
            <text:p>NI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ÁRBARA CAROLINA VANDERLEY BOAVENTUR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LETRAS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1-31" calcext:value-type="date">
            <text:p>31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COELHO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4" calcext:value-type="date">
            <text:p>24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IRLENE MOREIRA DE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IDIANE DA SILVA SEN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4" calcext:value-type="date">
            <text:p>24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04/03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YANNE CONCEUIÇÃO DO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2-24" calcext:value-type="date">
            <text:p>24/02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VILANNE RODRIGUES LUC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I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6-07-20" calcext:value-type="date">
            <text:p>20/07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FÁBIO SERGIO ARRUD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3-15" calcext:value-type="date">
            <text:p>15/03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6" calcext:value-type="date">
            <text:p>26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LEBISSON REBOUÇAS DE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9-30" calcext:value-type="date">
            <text:p>30/09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3" calcext:value-type="date">
            <text:p>23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SSYKA STEPHANNE FONTOURA BRANDÃO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UANA GOMES DI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2-14" calcext:value-type="date">
            <text:p>14/12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UANA DA SILVA FLORINDO CORRE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5-10" calcext:value-type="date">
            <text:p>10/05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XIMILLIAN FAN XAVIER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3" calcext:value-type="date">
            <text:p>2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SAQUE VIDAL ROLIM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8" calcext:value-type="date">
            <text:p>18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30" calcext:value-type="date">
            <text:p>30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9" calcext:value-type="date">
            <text:p>1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1-26" calcext:value-type="date">
            <text:p>26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WENDERSON SANTOS DE OLIVEI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03" calcext:value-type="date">
            <text:p>03/03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4)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29/04/2016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scale-to="65%" style:table-centering="horizontal" style:writing-mode="lr-tb"/>
      <style:header-style>
        <style:header-footer-properties svg:height="0.101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4:43:51.6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4-2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4-2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6-04-26T14:51:50.113000000</dc:date>
    <meta:generator>LibreOffice/4.2.6.2$Windows_x86 LibreOffice_project/185f2ce4dcc34af9bd97dec29e6d42c39557298f</meta:generator>
    <meta:editing-duration>PT8M39S</meta:editing-duration>
    <meta:editing-cycles>10</meta:editing-cycles>
    <meta:document-statistic meta:table-count="1" meta:cell-count="129" meta:object-count="0"/>
  </office:meta>
</office:document-meta>
</file>