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8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10.01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3" calcext:value-type="date">
            <text:p>23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4-21" calcext:value-type="date">
            <text:p>21/04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ÚNIA LUZ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0" calcext:value-type="date">
            <text:p>30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8" calcext:value-type="date">
            <text:p>18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RAH AGAPITO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9/01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shadow="none" style:print-page-order="ltr" style:scale-to="65%" style:table-centering="horizontal" style:writing-mode="lr-tb"/>
      <style:header-style>
        <style:header-footer-properties svg:height="25.26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3:30:41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1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1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1-11T13:36:20.079000000</dc:date>
    <meta:generator>LibreOffice/5.2.0.4$Windows_X86_64 LibreOffice_project/066b007f5ebcc236395c7d282ba488bca6720265</meta:generator>
    <meta:editing-duration>PT37M46S</meta:editing-duration>
    <meta:editing-cycles>30</meta:editing-cycles>
    <meta:document-statistic meta:table-count="1" meta:cell-count="134" meta:object-count="0"/>
  </office:meta>
</office:document-meta>
</file>