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ROLINA BARROCAS CHAVE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-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13/05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ICY HELIN COSTA ADIODAT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DE JESUS SANTO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- 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30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ANA DA SILVA FLORINDO CORRE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5-10" calcext:value-type="date">
            <text:p>10/05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MOURA DOS SANTO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04:32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2-29T16:05:31.040000000</dc:date>
    <meta:generator>LibreOffice/4.2.5.2$Windows_x86 LibreOffice_project/6ff819b65674ae6c83f3cbab9e4a4c2b292a7a94</meta:generator>
    <meta:editing-duration>PT1M14S</meta:editing-duration>
    <meta:editing-cycles>6</meta:editing-cycles>
    <meta:document-statistic meta:table-count="1" meta:cell-count="134" meta:object-count="0"/>
  </office:meta>
</office:document-meta>
</file>