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24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ROLINA BARROCAS CHAVES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-JORNALISM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13/05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3-24" calcext:value-type="date">
            <text:p>24/03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EICY HELIN COSTA ADIODAT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04/03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7" office:value-type="date" office:date-value="2016-07-20" calcext:value-type="date">
            <text:p>20/07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ÁBIO SERGIO ARRUD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3-15" calcext:value-type="date">
            <text:p>15/03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LEBISSON REBOUÇAS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DE JESUS SANTOS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- 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30/03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ANA GOMES DI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2-14" calcext:value-type="date">
            <text:p>14/12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UANA DA SILVA FLORINDO CORRE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5-10" calcext:value-type="date">
            <text:p>10/05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DRIGO MOURA DOS SANTOS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09-30" calcext:value-type="date">
            <text:p>30/09/20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2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Data da última atualização: 03/02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scale-to="65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7:20:05.6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02-04T17:20:33.524000000</dc:date>
    <meta:generator>LibreOffice/4.2.6.2$Windows_x86 LibreOffice_project/185f2ce4dcc34af9bd97dec29e6d42c39557298f</meta:generator>
    <meta:editing-duration>PT1M14S</meta:editing-duration>
    <meta:editing-cycles>4</meta:editing-cycles>
    <meta:document-statistic meta:table-count="1" meta:cell-count="119" meta:object-count="0"/>
  </office:meta>
</office:document-meta>
</file>