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04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6-07-20" calcext:value-type="date">
            <text:p>20/07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15" calcext:value-type="date">
            <text:p>15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ENDERSON SANTOS DE OLIVEI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03" calcext:value-type="date">
            <text:p>03/03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scale-to="65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45:45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7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7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7-06T15:46:19.865000000</dc:date>
    <meta:generator>LibreOffice/4.2.6.2$Windows_x86 LibreOffice_project/185f2ce4dcc34af9bd97dec29e6d42c39557298f</meta:generator>
    <meta:editing-duration>PT20M46S</meta:editing-duration>
    <meta:editing-cycles>15</meta:editing-cycles>
    <meta:document-statistic meta:table-count="1" meta:cell-count="134" meta:object-count="0"/>
  </office:meta>
</office:document-meta>
</file>