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18cm"/>
    </style:style>
    <style:style style:name="co2" style:family="table-column">
      <style:table-column-properties fo:break-before="auto" style:column-width="4.251cm"/>
    </style:style>
    <style:style style:name="co3" style:family="table-column">
      <style:table-column-properties fo:break-before="auto" style:column-width="11.001cm"/>
    </style:style>
    <style:style style:name="co4" style:family="table-column">
      <style:table-column-properties fo:break-before="auto" style:column-width="2.771cm"/>
    </style:style>
    <style:style style:name="co5" style:family="table-column">
      <style:table-column-properties fo:break-before="auto" style:column-width="2.501cm"/>
    </style:style>
    <style:style style:name="co6" style:family="table-column">
      <style:table-column-properties fo:break-before="auto" style:column-width="1.931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ESTAGIÁRI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="0.06pt solid #000000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36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STAGIÁRIO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9" table:default-cell-style-name="Default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ESTAGIÁRIOS</text:p>
          </table:table-cell>
          <table:table-cell table:style-name="ce1"/>
          <table:table-cell table:number-columns-repeated="2"/>
          <table:table-cell table:style-name="ce1"/>
          <table:table-cell table:number-columns-repeated="1019"/>
        </table:table-row>
        <table:table-row table:style-name="ro3">
          <table:table-cell table:style-name="ce1" table:number-columns-repeated="5"/>
          <table:table-cell table:number-columns-repeated="1019"/>
        </table:table-row>
        <table:table-row table:style-name="ro4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Nível</text:p>
          </table:table-cell>
          <table:table-cell table:style-name="ce3" office:value-type="string" calcext:value-type="string">
            <text:p>Especialidade <text:s/></text:p>
          </table:table-cell>
          <table:table-cell table:style-name="ce3" office:value-type="string" calcext:value-type="string">
            <text:p>Obrigatório</text:p>
          </table:table-cell>
          <table:table-cell table:style-name="ce3" office:value-type="string" calcext:value-type="string">
            <text:p>Prazo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DRIANE RANGEL BARBOSA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ADMINISTRACAO</text:p>
          </table:table-cell>
          <table:table-cell table:style-name="ce10" office:value-type="string" calcext:value-type="string">
            <text:p>Não</text:p>
          </table:table-cell>
          <table:table-cell table:style-name="ce15" office:value-type="date" office:date-value="2016-11-22" calcext:value-type="date">
            <text:p>22/11/201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RTUR DIAS ROCH</text:p>
          </table:table-cell>
          <table:table-cell table:style-name="ce10" office:value-type="string" calcext:value-type="string">
            <text:p>NIVEL SUPERIOR</text:p>
          </table:table-cell>
          <table:table-cell table:style-name="ce10" office:value-type="string" calcext:value-type="string">
            <text:p>COMUNICAÇÃO SOCIAL – PUBLICIDADE</text:p>
          </table:table-cell>
          <table:table-cell table:style-name="ce10" office:value-type="string" calcext:value-type="string">
            <text:p>Não</text:p>
          </table:table-cell>
          <table:table-cell table:style-name="ce15" office:value-type="date" office:date-value="2017-03-13" calcext:value-type="date">
            <text:p>13/03/201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BÁRBARA CAROLINA VANDERLEY BOAVENTURA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LETRAS</text:p>
          </table:table-cell>
          <table:table-cell table:style-name="ce10" office:value-type="string" calcext:value-type="string">
            <text:p>Não</text:p>
          </table:table-cell>
          <table:table-cell table:style-name="ce15" office:value-type="date" office:date-value="2017-01-31" calcext:value-type="date">
            <text:p>31/01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BÁRBARA COELHO DE SOUZ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LETRAS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24" calcext:value-type="date">
            <text:p>24/11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AIO CARDOSO COTRIM HENRIQU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C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5-22" calcext:value-type="date">
            <text:p>22/05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IRLENE MOREIRA DE SEN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2-03" calcext:value-type="date">
            <text:p>03/02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LEIDIANE DA SILVA SENA</text:p>
          </table:table-cell>
          <table:table-cell table:style-name="ce11" office:value-type="string" calcext:value-type="string">
            <text:p>NI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2-24" calcext:value-type="date">
            <text:p>24/02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LEUMA MARTINS DA CUNHA SOUZA</text:p>
          </table:table-cell>
          <table:table-cell table:style-name="ce11" office:value-type="string" calcext:value-type="string">
            <text:p>NIVEL SUPERIOR</text:p>
          </table:table-cell>
          <table:table-cell table:style-name="ce11" office:value-type="string" calcext:value-type="string">
            <text:p>COMUNICAÇÃO SOCIAL – JORNALISMO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04/03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DAYANNE CONCEUIÇÃO DO NASCIMENT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17-02-24" calcext:value-type="date">
            <text:p>24/02/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DÉBORA CRISTINA RODRIGU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29" calcext:value-type="date">
            <text:p>29/11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EVILANNE RODRIGUES LUCA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CA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22" calcext:value-type="date">
            <text:p>22/11/2016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FÁBIO ROCHA RESENDE</text:p>
          </table:table-cell>
          <table:table-cell table:style-name="ce12" office:value-type="string" calcext:value-type="string">
            <text:p>NIVEL SUPERIOR</text:p>
          </table:table-cell>
          <table:table-cell table:style-name="ce12" office:value-type="string" calcext:value-type="string">
            <text:p>SISTEMAS DE INFORMAÇÃ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16-07-20" calcext:value-type="date">
            <text:p>20/07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FÁBIO SERGIO ARRUDA</text:p>
          </table:table-cell>
          <table:table-cell table:style-name="ce11" office:value-type="string" calcext:value-type="string">
            <text:p>NIVEL SUPERIOR</text:p>
          </table:table-cell>
          <table:table-cell table:style-name="ce11" office:value-type="string" calcext:value-type="string">
            <text:p>SISTEMAS DE INFORM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03-15" calcext:value-type="date">
            <text:p>15/03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GABRIELA MACIEL MACHADO DE CARVALH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DESENHO INDUSTRIAL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26" calcext:value-type="date">
            <text:p>26/11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GLEBISSON REBOUÇAS DE SOUZA</text:p>
          </table:table-cell>
          <table:table-cell table:style-name="ce11" office:value-type="string" calcext:value-type="string">
            <text:p>NIVEL SUPERIOR</text:p>
          </table:table-cell>
          <table:table-cell table:style-name="ce11" office:value-type="string" calcext:value-type="string">
            <text:p>ADMINISTRACA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09-30" calcext:value-type="date">
            <text:p>30/09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IAN MOREIRA RIBEIR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ENGENHARIA CIVIL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23" calcext:value-type="date">
            <text:p>23/11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JESSYKA STEPHANNE FONTOURA BRANDÃO</text:p>
          </table:table-cell>
          <table:table-cell table:style-name="ce11" office:value-type="string" calcext:value-type="string">
            <text:p>NIVEL SUPERIOR</text:p>
          </table:table-cell>
          <table:table-cell table:style-name="ce11" office:value-type="string" calcext:value-type="string">
            <text:p>LETRAS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2-03" calcext:value-type="date">
            <text:p>03/02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LUANA GOMES DIA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BIBLIOTECONOM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2-14" calcext:value-type="date">
            <text:p>14/12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ATEUS PÊRA DE SOUZA</text:p>
          </table:table-cell>
          <table:table-cell table:style-name="ce11" office:value-type="string" calcext:value-type="string">
            <text:p>NIVEL SUPERIOR</text:p>
          </table:table-cell>
          <table:table-cell table:style-name="ce11" office:value-type="string" calcext:value-type="string">
            <text:p>ADMINISTRACA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5-11" calcext:value-type="date">
            <text:p>11/05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AXIMILLIAN FAN XAVIER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SISTEMAS DE INFORM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2-23" calcext:value-type="date">
            <text:p>23/02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ESAQUE VIDAL ROLIM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BIBLIOTECONOM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18" calcext:value-type="date">
            <text:p>18/11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NATALIA LOPES DOS SANTO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CA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30" calcext:value-type="date">
            <text:p>30/11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NATALI DA SILVA SOUZ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CA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19" calcext:value-type="date">
            <text:p>19/11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RODOLFO VIEIRA MARRA</text:p>
          </table:table-cell>
          <table:table-cell table:style-name="ce11" office:value-type="string" calcext:value-type="string">
            <text:p>NIVEL SUPERIOR</text:p>
          </table:table-cell>
          <table:table-cell table:style-name="ce11" office:value-type="string" calcext:value-type="string">
            <text:p>SISTEMAS DE INFORM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1-26" calcext:value-type="date">
            <text:p>26/01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WENDERSON SANTOS DE OLIVEIRA</text:p>
          </table:table-cell>
          <table:table-cell table:style-name="ce11" office:value-type="string" calcext:value-type="string">
            <text:p>NIVEL SUPERIOR</text:p>
          </table:table-cell>
          <table:table-cell table:style-name="ce11" office:value-type="string" calcext:value-type="string">
            <text:p>COMUNICAÇÃO SOCIAL – JORNALISM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3-03" calcext:value-type="date">
            <text:p>03/03/2017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5" table:number-rows-spanned="1">
            <text:p>TOTAL <text:s/>(25)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5">
          <table:table-cell table:style-name="ce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 table:style-name="ce9"/>
          <table:table-cell table:style-name="ce13"/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3" table:number-rows-spanned="1">
            <text:p>Data da última atualização: 02/06/2016</text:p>
          </table:table-cell>
          <table:covered-table-cell table:number-columns-repeated="2" table:style-name="ce9"/>
          <table:table-cell table:style-name="ce14"/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ltr" style:scale-to="65%" style:table-centering="horizontal" style:writing-mode="lr-tb"/>
      <style:header-style>
        <style:header-footer-properties svg:height="0.101cm" fo:margin-left="0.9cm" fo:margin-right="0.9cm" fo:margin-bottom="0cm"/>
      </style:header-style>
      <style:footer-style>
        <style:header-footer-properties svg:height="0.10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2">00/00/0000</text:date>, <text:time style:data-style-name="N2" text:time-value="13:42:20.48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STAGIÁRIOS" style:display-name="PageStyle_ESTAGIÁRIOS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6-06-02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6-06-02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1-30T17:30:08</meta:creation-date>
    <dc:date>2016-06-02T14:07:32.887000000</dc:date>
    <meta:generator>LibreOffice/4.2.6.2$Windows_x86 LibreOffice_project/185f2ce4dcc34af9bd97dec29e6d42c39557298f</meta:generator>
    <meta:editing-duration>PT20M46S</meta:editing-duration>
    <meta:editing-cycles>14</meta:editing-cycles>
    <meta:document-statistic meta:table-count="1" meta:cell-count="134" meta:object-count="0"/>
  </office:meta>
</office:document-meta>
</file>