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18mm"/>
    </style:style>
    <style:style style:name="co2" style:family="table-column">
      <style:table-column-properties fo:break-before="auto" style:column-width="42.51mm"/>
    </style:style>
    <style:style style:name="co3" style:family="table-column">
      <style:table-column-properties fo:break-before="auto" style:column-width="110.01mm"/>
    </style:style>
    <style:style style:name="co4" style:family="table-column">
      <style:table-column-properties fo:break-before="auto" style:column-width="27.71mm"/>
    </style:style>
    <style:style style:name="co5" style:family="table-column">
      <style:table-column-properties fo:break-before="auto" style:column-width="25.01mm"/>
    </style:style>
    <style:style style:name="co6" style:family="table-column">
      <style:table-column-properties fo:break-before="auto" style:column-width="19.31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ESTAGIÁRI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DRIANE RANGEL BARBOSA</text:p>
          </table:table-cell>
          <table:table-cell table:style-name="ce10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6-11-22" calcext:value-type="date">
            <text:p>22/11/201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RTUR DIAS ROCH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COMUNICAÇÃO SOCIAL – PUBLICIDADE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03-13" calcext:value-type="date">
            <text:p>13/03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ÁRBARA COELHO DE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4" calcext:value-type="date">
            <text:p>24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AIO CARDOSO COTRIM HENRI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22" calcext:value-type="date">
            <text:p>22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IRLENE MOREIRA DE SE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03" calcext:value-type="date">
            <text:p>03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LEIDIANE DA SILVA SE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24" calcext:value-type="date">
            <text:p>24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LEUMA MARTINS DA CUNH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JORNALISM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17-03-31" calcext:value-type="date">
            <text:p>31/03/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INÁCIO DE MELO SILV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17-09-14" calcext:value-type="date">
            <text:p>14/09/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CRISTINA RODRIG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EVILANNE RODRIGUES LUCA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2" calcext:value-type="date">
            <text:p>22/11/201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FÁBIO ROCHA RESENDE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SISTEMAS DE INFORMAÇÃ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17-07-19" calcext:value-type="date">
            <text:p>19/07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ABRIELA MACIEL MACHADO DE CARVAL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ESENHO INDUSTRIA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6" calcext:value-type="date">
            <text:p>26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AN MOREIRA RIBEIR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3" calcext:value-type="date">
            <text:p>23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ESSYKA STEPHANNE FONTOURA BRANDÃ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03" calcext:value-type="date">
            <text:p>03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ÚNIA LUZ DE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0-09" calcext:value-type="date">
            <text:p>09/10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RIA HELENA DE SOUZA VIA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8-30" calcext:value-type="date">
            <text:p>30/08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EUS PÊRA DE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11" calcext:value-type="date">
            <text:p>11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HEUS MARQUES DA SILVA GOM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PUBLICIDADE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8-14" calcext:value-type="date">
            <text:p>14/08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XIMILLIAN FAN XAVIER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23" calcext:value-type="date">
            <text:p>23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ESAQUE VIDAL ROLIM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18" calcext:value-type="date">
            <text:p>18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A LOPES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30" calcext:value-type="date">
            <text:p>30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 DA SILV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19" calcext:value-type="date">
            <text:p>19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ODOLFO VIEIRA MAR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1-26" calcext:value-type="date">
            <text:p>26/0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ARAH AGAPITO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9-14" calcext:value-type="date">
            <text:p>14/09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VERÔNICA DE OLIVEIRA MAMEDE BARBOS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6-01" calcext:value-type="date">
            <text:p>01/06/201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TOTAL <text:s/>(25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9"/>
          <table:table-cell table:style-name="ce13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3" table:number-rows-spanned="1">
            <text:p>Data da última atualização: 06/12/2016</text:p>
          </table:table-cell>
          <table:covered-table-cell table:number-columns-repeated="2" table:style-name="ce9"/>
          <table:table-cell table:style-name="ce14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shadow="none" style:print-page-order="ltr" style:scale-to="65%" style:table-centering="horizontal" style:writing-mode="lr-tb"/>
      <style:header-style>
        <style:header-footer-properties svg:height="25.26mm" fo:margin-left="9mm" fo:margin-right="9mm" fo:margin-bottom="0mm"/>
      </style:header-style>
      <style:footer-style>
        <style:header-footer-properties svg:height="1.01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/00/0000</text:date>, <text:time style:data-style-name="N2" text:time-value="15:03:04.9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AGIÁRIOS" style:display-name="PageStyle_ESTAGIÁRI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12-13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12-13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30T17:30:08</meta:creation-date>
    <dc:date>2016-12-13T15:06:39.469000000</dc:date>
    <meta:generator>LibreOffice/5.2.0.4$Windows_X86_64 LibreOffice_project/066b007f5ebcc236395c7d282ba488bca6720265</meta:generator>
    <meta:editing-duration>PT32M5S</meta:editing-duration>
    <meta:editing-cycles>28</meta:editing-cycles>
    <meta:document-statistic meta:table-count="1" meta:cell-count="134" meta:object-count="0"/>
  </office:meta>
</office:document-meta>
</file>