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8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1.001cm"/>
    </style:style>
    <style:style style:name="co4" style:family="table-column">
      <style:table-column-properties fo:break-before="auto" style:column-width="2.77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DRIANE RANGEL BARBOSA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CAO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RTUR DIAS ROCHA</text:p>
          </table:table-cell>
          <table:table-cell table:style-name="ce10" office:value-type="string" calcext:value-type="string">
            <text:p>NIVEL SUPERIOR</text:p>
          </table:table-cell>
          <table:table-cell table:style-name="ce10" office:value-type="string" calcext:value-type="string">
            <text:p>COMUNICAÇÃO SOCIAL – PUBLICIDADE</text:p>
          </table:table-cell>
          <table:table-cell table:style-name="ce10" office:value-type="string" calcext:value-type="string">
            <text:p>Não</text:p>
          </table:table-cell>
          <table:table-cell table:style-name="ce15" office:value-type="date" office:date-value="2017-03-13" calcext:value-type="date">
            <text:p>13/03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ÁRBARA COELHO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4" calcext:value-type="date">
            <text:p>24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AIO CARDOSO COTRIM HENRI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22" calcext:value-type="date">
            <text:p>22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IRLENE MOREIRA DE S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IDIANE DA SILVA SEN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4" calcext:value-type="date">
            <text:p>24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CLEUMA MARTINS DA CUNHA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COMUNICAÇÃO SOCIAL – JORNALISM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3-31" calcext:value-type="date">
            <text:p>31/03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INÁCIO DE MELO SILV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7" office:value-type="date" office:date-value="2017-09-14" calcext:value-type="date">
            <text:p>14/09/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ÉBORA CRISTINA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EVILANNE RODRIGUES LUCA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2" calcext:value-type="date">
            <text:p>22/11/201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FÁBIO ROCHA RESENDE</text:p>
          </table:table-cell>
          <table:table-cell table:style-name="ce12" office:value-type="string" calcext:value-type="string">
            <text:p>NIVEL SUPERIOR</text:p>
          </table:table-cell>
          <table:table-cell table:style-name="ce12" office:value-type="string" calcext:value-type="string">
            <text:p>SISTEMAS DE INFORMAÇÃO</text:p>
          </table:table-cell>
          <table:table-cell table:style-name="ce12" office:value-type="string" calcext:value-type="string">
            <text:p>Não</text:p>
          </table:table-cell>
          <table:table-cell table:style-name="ce18" office:value-type="date" office:date-value="2017-07-19" calcext:value-type="date">
            <text:p>19/07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ABRIELA MACIEL MACHADO DE CARVA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ESENHO INDUSTRIA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6" calcext:value-type="date">
            <text:p>26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AN MOREIRA RIBEIR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23" calcext:value-type="date">
            <text:p>23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ESSYKA STEPHANNE FONTOURA BRANDÃO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03" calcext:value-type="date">
            <text:p>0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JÚNIA LUZ DE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10-09" calcext:value-type="date">
            <text:p>09/10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RIA HELENA DE SOUZA VIA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30" calcext:value-type="date">
            <text:p>30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EUS PÊRA DE SOUZ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5-11" calcext:value-type="date">
            <text:p>11/05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THEUS MARQUES DA SILVA GOM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– PUBLICIDADE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8-14" calcext:value-type="date">
            <text:p>14/08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AXIMILLIAN FAN XAVIER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2-23" calcext:value-type="date">
            <text:p>23/02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MESAQUE VIDAL ROLIM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8" calcext:value-type="date">
            <text:p>18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A LOPES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30" calcext:value-type="date">
            <text:p>30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NATALI DA SILVA SOUZ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6-11-19" calcext:value-type="date">
            <text:p>19/11/20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RODOLFO VIEIRA MARR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1-26" calcext:value-type="date">
            <text:p>26/01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ARAH AGAPITO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9-14" calcext:value-type="date">
            <text:p>14/09/201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VERÔNICA DE OLIVEIRA MAMEDE BARBOSA</text:p>
          </table:table-cell>
          <table:table-cell table:style-name="ce11" office:value-type="string" calcext:value-type="string">
            <text:p>NIVEL SUPERIOR</text:p>
          </table:table-cell>
          <table:table-cell table:style-name="ce11" office:value-type="string" calcext:value-type="string">
            <text:p>ADMINISTRACA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date" office:date-value="2017-06-01" calcext:value-type="date">
            <text:p>01/06/20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TOTAL <text:s/>(25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7/11/2016</text:p>
          </table:table-cell>
          <table:covered-table-cell table:number-columns-repeated="2" table:style-name="ce9"/>
          <table:table-cell table:style-name="ce14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shadow="none" style:print-page-order="ltr" style:scale-to="65%" style:table-centering="horizontal" style:writing-mode="lr-tb"/>
      <style:header-style>
        <style:header-footer-properties svg:height="2.526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2:50:54.2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1-07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1-0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30T17:30:08</meta:creation-date>
    <dc:date>2016-11-07T13:06:41.842000000</dc:date>
    <meta:generator>LibreOffice/4.2.6.2$Windows_x86 LibreOffice_project/185f2ce4dcc34af9bd97dec29e6d42c39557298f</meta:generator>
    <meta:editing-duration>PT28M30S</meta:editing-duration>
    <meta:editing-cycles>25</meta:editing-cycles>
    <meta:document-statistic meta:table-count="1" meta:cell-count="134" meta:object-count="0"/>
  </office:meta>
</office:document-meta>
</file>