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18cm"/>
    </style:style>
    <style:style style:name="co2" style:family="table-column">
      <style:table-column-properties fo:break-before="auto" style:column-width="4.251cm"/>
    </style:style>
    <style:style style:name="co3" style:family="table-column">
      <style:table-column-properties fo:break-before="auto" style:column-width="11.001cm"/>
    </style:style>
    <style:style style:name="co4" style:family="table-column">
      <style:table-column-properties fo:break-before="auto" style:column-width="2.771cm"/>
    </style:style>
    <style:style style:name="co5" style:family="table-column">
      <style:table-column-properties fo:break-before="auto" style:column-width="2.501cm"/>
    </style:style>
    <style:style style:name="co6" style:family="table-column">
      <style:table-column-properties fo:break-before="auto" style:column-width="1.931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ESTAGIÁRI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="0.06pt solid #000000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Default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ESTAGIÁRIOS</text:p>
          </table:table-cell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3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ível</text:p>
          </table:table-cell>
          <table:table-cell table:style-name="ce3" office:value-type="string" calcext:value-type="string">
            <text:p>Especialidade <text:s/></text:p>
          </table:table-cell>
          <table:table-cell table:style-name="ce3" office:value-type="string" calcext:value-type="string">
            <text:p>Obrigatório</text:p>
          </table:table-cell>
          <table:table-cell table:style-name="ce3" office:value-type="string" calcext:value-type="string">
            <text:p>Prazo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DRIANE RANGEL BARBOSA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ADMINISTRACA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6-11-22" calcext:value-type="date">
            <text:p>22/11/201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RTUR DIAS ROCHA</text:p>
          </table:table-cell>
          <table:table-cell table:style-name="ce10" office:value-type="string" calcext:value-type="string">
            <text:p>NIVEL SUPERIOR</text:p>
          </table:table-cell>
          <table:table-cell table:style-name="ce10" office:value-type="string" calcext:value-type="string">
            <text:p>COMUNICAÇÃO SOCIAL – PUBLICIDADE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7-03-13" calcext:value-type="date">
            <text:p>13/03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ÁRBARA COELHO DE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4" calcext:value-type="date">
            <text:p>24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AIO CARDOSO COTRIM HENRIQ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C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5-22" calcext:value-type="date">
            <text:p>22/05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IRLENE MOREIRA DE SEN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2-03" calcext:value-type="date">
            <text:p>03/02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LEIDIANE DA SILVA SEN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2-24" calcext:value-type="date">
            <text:p>24/02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LEUMA MARTINS DA CUNHA SOUZ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COMUNICAÇÃO SOCIAL – JORNALISM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17-03-31" calcext:value-type="date">
            <text:p>31/03/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ÉBORA INÁCIO DE MELO SILV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17-09-14" calcext:value-type="date">
            <text:p>14/09/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ÉBORA CRISTINA RODRIG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9" calcext:value-type="date">
            <text:p>29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EVILANNE RODRIGUES LUCA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2" calcext:value-type="date">
            <text:p>22/11/201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FÁBIO ROCHA RESENDE</text:p>
          </table:table-cell>
          <table:table-cell table:style-name="ce12" office:value-type="string" calcext:value-type="string">
            <text:p>NIVEL SUPERIOR</text:p>
          </table:table-cell>
          <table:table-cell table:style-name="ce12" office:value-type="string" calcext:value-type="string">
            <text:p>SISTEMAS DE INFORMAÇÃ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17-07-19" calcext:value-type="date">
            <text:p>19/07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ABRIELA MACIEL MACHADO DE CARVALH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DESENHO INDUSTRIAL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6" calcext:value-type="date">
            <text:p>26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IAN MOREIRA RIBEIR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3" calcext:value-type="date">
            <text:p>23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JESSYKA STEPHANNE FONTOURA BRANDÃO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2-03" calcext:value-type="date">
            <text:p>03/02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RIA HELENA DE SOUZA VIAN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8-30" calcext:value-type="date">
            <text:p>30/08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TEUS PÊRA DE SOUZ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5-11" calcext:value-type="date">
            <text:p>11/05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THEUS MARQUES DA SILVA GOM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– PUBLICIDADE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8-14" calcext:value-type="date">
            <text:p>14/08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XIMILLIAN FAN XAVIER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2-23" calcext:value-type="date">
            <text:p>23/02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ESAQUE VIDAL ROLIM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18" calcext:value-type="date">
            <text:p>18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ATALIA LOPES DOS SAN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30" calcext:value-type="date">
            <text:p>30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ATALI DA SILVA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19" calcext:value-type="date">
            <text:p>19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RODOLFO VIEIRA MARR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1-26" calcext:value-type="date">
            <text:p>26/0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ARAH AGAPITO DOS SAN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9-14" calcext:value-type="date">
            <text:p>14/09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VERÔNICA DE OLIVEIRA MAMEDE BARBOS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6-01" calcext:value-type="date">
            <text:p>01/06/2017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1">
            <text:p>TOTAL <text:s/>(24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9"/>
          <table:table-cell table:style-name="ce13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3" table:number-rows-spanned="1">
            <text:p>Data da última atualização: 05/10/2016</text:p>
          </table:table-cell>
          <table:covered-table-cell table:number-columns-repeated="2" table:style-name="ce9"/>
          <table:table-cell table:style-name="ce14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61cm" fo:margin-bottom="2cm" fo:margin-left="1.499cm" fo:margin-right="1.499cm" style:shadow="none" style:print-page-order="ltr" style:scale-to="65%" style:table-centering="horizontal" style:writing-mode="lr-tb"/>
      <style:header-style>
        <style:header-footer-properties svg:height="2.526cm" fo:margin-left="0.9cm" fo:margin-right="0.9cm" fo:margin-bottom="0cm"/>
      </style:header-style>
      <style:footer-style>
        <style:header-footer-properties svg:height="0.10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0/00/0000</text:date>, <text:time style:data-style-name="N2" text:time-value="16:27:29.1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STAGIÁRIOS" style:display-name="PageStyle_ESTAGIÁRIO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10-06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10-06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30T17:30:08</meta:creation-date>
    <dc:date>2016-10-06T16:27:41.998000000</dc:date>
    <meta:generator>LibreOffice/4.2.5.2$Windows_x86 LibreOffice_project/6ff819b65674ae6c83f3cbab9e4a4c2b292a7a94</meta:generator>
    <meta:editing-duration>PT23M40S</meta:editing-duration>
    <meta:editing-cycles>22</meta:editing-cycles>
    <meta:document-statistic meta:table-count="1" meta:cell-count="129" meta:object-count="0"/>
  </office:meta>
</office:document-meta>
</file>