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SEIXAS ARREGUY PIMENTEL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14" calcext:value-type="date">
            <text:p>14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8" calcext:value-type="date">
            <text:p>28/11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GABRIEL CARVALHO SILVA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5" calcext:value-type="date">
            <text:p>25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5" calcext:value-type="date">
            <text:p>05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2" calcext:value-type="date">
            <text:p>22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2-01" calcext:value-type="date">
            <text:p>01/02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OÃO VICTOR NÓBILE DA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16" calcext:value-type="date">
            <text:p>16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A SAMANTHA ROLÁN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1" calcext:value-type="date">
            <text:p>31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ONICA HOLANDA DE OLIV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3-06" calcext:value-type="date">
            <text:p>06/03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29" calcext:value-type="date">
            <text:p>2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1-19" calcext:value-type="date">
            <text:p>19/1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10/08/2017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12:50.6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8-10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8-10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7-08-10T14:21:42.489000000</dc:date>
    <meta:generator>LibreOffice/4.2.6.2$Windows_x86 LibreOffice_project/185f2ce4dcc34af9bd97dec29e6d42c39557298f</meta:generator>
    <meta:editing-duration>PT1H20M28S</meta:editing-duration>
    <meta:editing-cycles>45</meta:editing-cycles>
    <meta:document-statistic meta:table-count="1" meta:cell-count="134" meta:object-count="0"/>
  </office:meta>
</office:document-meta>
</file>