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25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1.00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GOR DE MIRANDA CANÊD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9-17" calcext:value-type="date">
            <text:p>17/09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ORENA SILVA PER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8-02" calcext:value-type="date">
            <text:p>02/08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AULO HENRIQUE DA SILVA VELASC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8-10-19" calcext:value-type="date">
            <text:p>19/10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Data da última atualização: 11/12/17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7-12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5-11-30T17:30:08Z</meta:creation-date>
    <dc:date>2017-12-11T16:49:51.955000000</dc:date>
    <meta:editing-cycles>49</meta:editing-cycles>
    <meta:editing-duration>PT5648S</meta:editing-duration>
    <meta:document-statistic meta:table-count="1" meta:cell-count="134" meta:object-count="0"/>
  </office:meta>
</office:document-meta>
</file>