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8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110.01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19.3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8-02-05" calcext:value-type="date">
            <text:p>05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SEIXAS ARREGUY PIMENTEL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14" calcext:value-type="date">
            <text:p>14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8" calcext:value-type="date">
            <text:p>28/11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GABRIEL CARVALHO SILV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5" calcext:value-type="date">
            <text:p>25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05" calcext:value-type="date">
            <text:p>05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GOR DE MIRANDA CANÊDO</text:p>
          </table:table-cell>
          <table:table-cell table:style-name="ce11" office:value-type="string" calcext:value-type="string">
            <text:p>NÍVEL SUPERIOR</text:p>
          </table:table-cell>
          <table:table-cell table:style-name="ce11"/>
          <table:table-cell table:style-name="ce11" office:value-type="string" calcext:value-type="string">
            <text:p>Não</text:p>
          </table:table-cell>
          <table:table-cell table:style-name="ce16" office:value-type="date" office:date-value="2018-09-17" calcext:value-type="date">
            <text:p>17/09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01" calcext:value-type="date">
            <text:p>01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OÃO VICTOR NÓBILE DA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16" calcext:value-type="date">
            <text:p>16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A SAMANTHA ROLÁN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ORENA SILVA PER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8-02" calcext:value-type="date">
            <text:p>02/08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1" calcext:value-type="date">
            <text:p>31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06" calcext:value-type="date">
            <text:p>06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19" calcext:value-type="date">
            <text:p>1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4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10/09/17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shadow="none" style:print-page-order="ltr" style:scale-to="65%" style:table-centering="horizontal" style:writing-mode="lr-tb"/>
      <style:header-style>
        <style:header-footer-properties svg:height="25.26mm" fo:margin-left="9mm" fo:margin-right="9mm" fo:margin-bottom="0mm"/>
      </style:header-style>
      <style:footer-style>
        <style:header-footer-properties svg:height="1.01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8:54:46.5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10-0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10-0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7-10-09T19:03:00.709000000</dc:date>
    <meta:generator>LibreOffice/5.2.0.4$Windows_X86_64 LibreOffice_project/066b007f5ebcc236395c7d282ba488bca6720265</meta:generator>
    <meta:editing-duration>PT1H34M8S</meta:editing-duration>
    <meta:editing-cycles>49</meta:editing-cycles>
    <meta:document-statistic meta:table-count="1" meta:cell-count="128" meta:object-count="0"/>
  </office:meta>
</office:document-meta>
</file>