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8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110.01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19.3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3" calcext:value-type="date">
            <text:p>23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4" calcext:value-type="date">
            <text:p>0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23" calcext:value-type="date">
            <text:p>23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ÚNIA LUZ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8" calcext:value-type="date">
            <text:p>18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RAH AGAPITO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shadow="none" style:print-page-order="ltr" style:scale-to="65%" style:table-centering="horizontal" style:writing-mode="lr-tb"/>
      <style:header-style>
        <style:header-footer-properties svg:height="25.26mm" fo:margin-left="9mm" fo:margin-right="9mm" fo:margin-bottom="0mm"/>
      </style:header-style>
      <style:footer-style>
        <style:header-footer-properties svg:height="1.01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27:11.2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2-02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2-02T18:33:38.628000000</dc:date>
    <meta:generator>LibreOffice/5.2.0.4$Windows_X86_64 LibreOffice_project/066b007f5ebcc236395c7d282ba488bca6720265</meta:generator>
    <meta:editing-duration>PT44M23S</meta:editing-duration>
    <meta:editing-cycles>31</meta:editing-cycles>
    <meta:document-statistic meta:table-count="1" meta:cell-count="129" meta:object-count="0"/>
  </office:meta>
</office:document-meta>
</file>