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GOR DE MIRANDA CANÊD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9-17" calcext:value-type="date">
            <text:p>17/09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ORENA SILVA PER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31" calcext:value-type="date">
            <text:p>31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14" calcext:value-type="date">
            <text:p>14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ULO HENRIQUE DA SILVA VELASC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10-19" calcext:value-type="date">
            <text:p>19/10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2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03/05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09:54:53.8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5-04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30T17:30:08Z</meta:creation-date>
    <dc:date>2018-05-04T09:59:17.570000000</dc:date>
    <meta:editing-cycles>55</meta:editing-cycles>
    <meta:editing-duration>PT2H40M43S</meta:editing-duration>
    <meta:document-statistic meta:table-count="1" meta:cell-count="119" meta:object-count="0"/>
  </office:meta>
</office:document-meta>
</file>