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ESTAGIÁRIOS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IANCA ALVES SOARES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ÁRBARA SEIXAS ARREGUY PIMENTEL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LETRAS</text:p>
          </table:table-cell>
          <table:table-cell office:value-type="string" table:style-name="ce9">
            <text:p>Não</text:p>
          </table:table-cell>
          <table:table-cell office:value-type="date" office:date-value="2018-03-14T00:00:00" table:style-name="ce10">
            <text:p>14/03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IO CARDOSO COTRIM HENRIQUES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18-02-27T00:00:00" table:style-name="ce10">
            <text:p>27/02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LEUMA MARTINS DA CUNHA SOUZA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COMUNICAÇÃO SOCIAL – JORNALISMO</text:p>
          </table:table-cell>
          <table:table-cell office:value-type="string" table:style-name="ce9">
            <text:p>Não</text:p>
          </table:table-cell>
          <table:table-cell office:value-type="date" office:date-value="2018-03-31T00:00:00" table:style-name="ce10">
            <text:p>31/03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ANILO SILVA NASCIMENTO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PEDAGOGIA</text:p>
          </table:table-cell>
          <table:table-cell office:value-type="string" table:style-name="ce9">
            <text:p>Não</text:p>
          </table:table-cell>
          <table:table-cell office:value-type="date" office:date-value="2019-02-11T00:00:00" table:style-name="ce10">
            <text:p>11/02/20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ÉBORA INÁCIO DE MELO SILVA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9">
            <text:p>Não</text:p>
          </table:table-cell>
          <table:table-cell office:value-type="date" office:date-value="2018-02-13T00:00:00" table:style-name="ce10">
            <text:p>13/02/201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ÁBIO ROCHA RESENDE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8-02-23T00:00:00" table:style-name="ce7">
            <text:p>23/02/201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ABRIEL CARVALHO SILV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8-03-12T00:00:00" table:style-name="ce7">
            <text:p>12/03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ISLENE LOPES BASTOS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BIBLIOTECONOMIA</text:p>
          </table:table-cell>
          <table:table-cell office:value-type="string" table:style-name="ce9">
            <text:p>Não</text:p>
          </table:table-cell>
          <table:table-cell office:value-type="date" office:date-value="2018-04-05T00:00:00" table:style-name="ce10">
            <text:p>05/04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IOVANA SAKAI ROQUE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COMUNICAÇÃO SOCIAL - PUBLICIDADE</text:p>
          </table:table-cell>
          <table:table-cell office:value-type="string" table:style-name="ce9">
            <text:p>Não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IGOR DE MIRANDA CANÊDO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COMUNICAÇÃO SOCIAL - PUBLICIDADE</text:p>
          </table:table-cell>
          <table:table-cell office:value-type="string" table:style-name="ce9">
            <text:p>Não</text:p>
          </table:table-cell>
          <table:table-cell office:value-type="date" office:date-value="2018-09-17T00:00:00" table:style-name="ce10">
            <text:p>17/09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JEAN BARBOSA DOS SANTOS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PEDAGOGIA</text:p>
          </table:table-cell>
          <table:table-cell office:value-type="string" table:style-name="ce9">
            <text:p>Não</text:p>
          </table:table-cell>
          <table:table-cell office:value-type="date" office:date-value="2019-01-30T00:00:00" table:style-name="ce10">
            <text:p>30/01/20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JÉSSICA EDNAYARA CARVALHO VIEIRA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JOÃO VICTOR NÓBILE DA SILVA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18-04-16T00:00:00" table:style-name="ce10">
            <text:p>16/04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LIA SAMANTHA ROLÁN BARBOSA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LETRAS</text:p>
          </table:table-cell>
          <table:table-cell office:value-type="string" table:style-name="ce9">
            <text:p>Não</text:p>
          </table:table-cell>
          <table:table-cell office:value-type="date" office:date-value="2018-04-03T00:00:00" table:style-name="ce10">
            <text:p>03/04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LORENA SILVA PEREIRA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ENGENHARIA CIVIL</text:p>
          </table:table-cell>
          <table:table-cell office:value-type="string" table:style-name="ce9">
            <text:p>Não</text:p>
          </table:table-cell>
          <table:table-cell office:value-type="date" office:date-value="2018-08-02T00:00:00" table:style-name="ce10">
            <text:p>02/08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RIA HELENA DE SOUZA VIANA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BIBLIOTECONOMIA</text:p>
          </table:table-cell>
          <table:table-cell office:value-type="string" table:style-name="ce9">
            <text:p>Não</text:p>
          </table:table-cell>
          <table:table-cell office:value-type="date" office:date-value="2018-08-31T00:00:00" table:style-name="ce10">
            <text:p>31/08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TEUS PÊRA DE SOUZA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18-05-11T00:00:00" table:style-name="ce10">
            <text:p>11/05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THEUS MARQUES DA SILVA GOMES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COMUNICAÇÃO SOCIAL – PUBLICIDADE</text:p>
          </table:table-cell>
          <table:table-cell office:value-type="string" table:style-name="ce9">
            <text:p>Não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THEUS ANTUNES BRITO DA COSTA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19-01-22T00:00:00" table:style-name="ce10">
            <text:p>22/01/20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ONICA HOLANDA DE OLIVEIRA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PEDAGOGIA</text:p>
          </table:table-cell>
          <table:table-cell office:value-type="string" table:style-name="ce9">
            <text:p>Não</text:p>
          </table:table-cell>
          <table:table-cell office:value-type="date" office:date-value="2018-03-06T00:00:00" table:style-name="ce10">
            <text:p>06/03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ULO HENRIQUE DA SILVA VELASCO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9">
            <text:p>Não</text:p>
          </table:table-cell>
          <table:table-cell office:value-type="date" office:date-value="2018-10-19T00:00:00" table:style-name="ce10">
            <text:p>19/10/20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OSÂNGELA CARVALHO DE BRITO BATISTA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PEDAGOGIA</text:p>
          </table:table-cell>
          <table:table-cell office:value-type="string" table:style-name="ce9">
            <text:p>Não</text:p>
          </table:table-cell>
          <table:table-cell office:value-type="date" office:date-value="2019-01-25T00:00:00" table:style-name="ce10">
            <text:p>25/01/20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ERÔNICA DE OLIVEIRA MAMEDE BARBOSA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18-06-01T00:00:00" table:style-name="ce10">
            <text:p>01/06/201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TOTAL <text:s/>(24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15">
            <text:p>Data da última atualização: 05/03/2018</text:p>
          </table:table-cell>
          <table:covered-table-cell table:number-columns-repeated="2"/>
          <table:table-cell table:style-name="ce13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1-30T17:30:08Z</meta:creation-date>
    <dc:date>2018-03-06T21:15:58Z</dc:date>
    <meta:editing-cycles>51</meta:editing-cycles>
    <meta:editing-duration>PT6603S</meta:editing-duration>
  </office:meta>
</office:document-meta>
</file>