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5-22" calcext:value-type="date">
            <text:p>22/05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31" calcext:value-type="date">
            <text:p>31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ÁBIO ROCHA RESENDE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8-07-18" calcext:value-type="date">
            <text:p>18/07/20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BRIEL CARVALH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8-03-12" calcext:value-type="date">
            <text:p>12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GOR DE MIRANDA CANÊD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ULO HENRIQUE DA SILVA VELASC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3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Data da última atualização: 05/02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2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30T17:30:08Z</meta:creation-date>
    <dc:date>2018-02-05T17:03:48.232000000</dc:date>
    <meta:editing-cycles>51</meta:editing-cycles>
    <meta:editing-duration>PT1H50M3S</meta:editing-duration>
    <meta:document-statistic meta:table-count="1" meta:cell-count="124" meta:object-count="0"/>
  </office:meta>
</office:document-meta>
</file>