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NDA PRISCILA DE SOUSA FARIA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7-24" calcext:value-type="date">
            <text:p>24/07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HIAGO URIAS HIRA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6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1/07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8:22:32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8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08-01T18:30:24.222000000</dc:date>
    <meta:editing-cycles>62</meta:editing-cycles>
    <meta:editing-duration>PT3H4M43S</meta:editing-duration>
    <meta:document-statistic meta:table-count="1" meta:cell-count="139" meta:object-count="0"/>
  </office:meta>
</office:document-meta>
</file>