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NDA PRISCILA DE SOUSA FARIA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31" calcext:value-type="date">
            <text:p>31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14" calcext:value-type="date">
            <text:p>14/08/20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5" calcext:value-type="date">
            <text:p>0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HIAGO URIAS HIRA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3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6/07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/00/0000</text:date>, <text:time style:data-style-name="N2" text:time-value="11:54:55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7-06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07-06T11:55:06.737000000</dc:date>
    <meta:editing-cycles>60</meta:editing-cycles>
    <meta:editing-duration>PT2H56M51S</meta:editing-duration>
    <meta:document-statistic meta:table-count="1" meta:cell-count="129" meta:object-count="0"/>
  </office:meta>
</office:document-meta>
</file>