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8" table:default-cell-style-name="ce22"/>
        <table:table-column table:style-name="co7" table:default-cell-style-name="ce22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MANDA PRISCILA DE SOUSA FARIA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CA ALVES SOAR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ANILO SILVA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11" calcext:value-type="date">
            <text:p>11/02/201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ILIPE ALVES DE QUEIROZ MARTIN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TECNOLOGIA DA INFORM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3-11" calcext:value-type="date">
            <text:p>11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5" calcext:value-type="date">
            <text:p>05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OVANA SAKAI ROQUE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-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21" calcext:value-type="date">
            <text:p>21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GOR DE MIRANDA CANÊD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-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9-17" calcext:value-type="date">
            <text:p>17/09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EAN BARBOSA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30" calcext:value-type="date">
            <text:p>30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ÉSSICA EDNAYARA CARVALHO VI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VICTOR NÓBILE DA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16" calcext:value-type="date">
            <text:p>16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GUSTAVO BORGES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2" calcext:value-type="date">
            <text:p>02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ÚLIO CÉSAR LOSCHI DE MEL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18" calcext:value-type="date">
            <text:p>18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KARINA STEPHEN RUFINO CARDOZ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ONARDO RODRIGUES BRITO DE MEDEIR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MARIA RODRIGUES DE FRANC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25" calcext:value-type="date">
            <text:p>25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ORENA SILVA PER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A HELENA DE SOUZA VIA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8-31" calcext:value-type="date">
            <text:p>31/08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MARQUES DA SILVA GOM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8-14" calcext:value-type="date">
            <text:p>14/08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ANTUNES BRIT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2" calcext:value-type="date">
            <text:p>22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ONICA HOLANDA DE OLIV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05" calcext:value-type="date">
            <text:p>05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BERTA CHAVES PISSUTI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19" calcext:value-type="date">
            <text:p>19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SÂNGELA CARVALHO DE BRITO BATI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5" calcext:value-type="date">
            <text:p>25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ATIANE BATISTA PEREIRA DO ESPÍRITO SA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TOTAL <text:s/>(23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3" table:number-rows-spanned="1">
            <text:p>Data da última atualização: 06/06/2018</text:p>
          </table:table-cell>
          <table:covered-table-cell table:number-columns-repeated="2"/>
          <table:table-cell table:style-name="ce13"/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/00/0000</text:date>, <text:time style:data-style-name="N2" text:time-value="15:53:52.6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8-06-1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18-06-11T15:53:59.290000000</dc:date>
    <meta:editing-cycles>58</meta:editing-cycles>
    <meta:editing-duration>PT2H50M59S</meta:editing-duration>
    <meta:document-statistic meta:table-count="1" meta:cell-count="124" meta:object-count="0"/>
  </office:meta>
</office:document-meta>
</file>