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25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110.0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1018" table:default-cell-style-name="ce20"/>
        <table:table-column table:style-name="co7" table:default-cell-style-name="ce20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ESTAGIÁRIOS</text:p>
          </table:table-cell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ível</text:p>
          </table:table-cell>
          <table:table-cell table:style-name="ce3" office:value-type="string" calcext:value-type="string">
            <text:p>Especialidade <text:s/></text:p>
          </table:table-cell>
          <table:table-cell table:style-name="ce3" office:value-type="string" calcext:value-type="string">
            <text:p>Obrigatório</text:p>
          </table:table-cell>
          <table:table-cell table:style-name="ce3" office:value-type="string" calcext:value-type="string">
            <text:p>Prazo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BIANKA BEATRIZ CRUZ MORAES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BIBLIOTECONOMIA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09-16" calcext:value-type="date">
            <text:p>16/09/20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RISLAINE MOKWA REFATI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PEDAGOGIA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10-29" calcext:value-type="date">
            <text:p>29/10/20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DANIEL RIBEIRO SILVA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10-17" calcext:value-type="date">
            <text:p>17/10/201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FELIPE DE MATOS LAD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UBLICIDADE E PROPAGAND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8-15" calcext:value-type="date">
            <text:p>15/08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GIOVANA SAKAI ROQUE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- PUBLICIDADE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0-02-20" calcext:value-type="date">
            <text:p>20/02/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GISLENE LOPES BAS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4-05" calcext:value-type="date">
            <text:p>05/04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HENÍVIA RIBEIRO DA COST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7-22" calcext:value-type="date">
            <text:p>22/07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ÉSSICA EDNAYARA CARVALHO VI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0-02-04" calcext:value-type="date">
            <text:p>04/02/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OÃO GUSTAVO BORGES MARQ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0-04-02" calcext:value-type="date">
            <text:p>02/04/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ÚLIO CÉSAR LOSCHI DE MEL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0-03-17" calcext:value-type="date">
            <text:p>17/03/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KARINA STEPHEN RUFINO CARDOZ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5-13" calcext:value-type="date">
            <text:p>13/05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ONARDO RODRIGUES BRITO DE MEDEIR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5-13" calcext:value-type="date">
            <text:p>13/05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TÍCIA CARDOSO MARQ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9-25" calcext:value-type="date">
            <text:p>25/09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TÍCIA DE OLIVEIRA SANTIAG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UBLICIDADE E PROPAGAND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1-04-26" calcext:value-type="date">
            <text:p>26/04/20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TÍCIA MARIA RODRIGUES DE FRANC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RQUITETUR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0-03-25" calcext:value-type="date">
            <text:p>25/03/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UISA ORTOLAN LIBARDI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0-03-09" calcext:value-type="date">
            <text:p>09/03/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COS VINÍCIUS SOUSA OLIMP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UBLICIDADE E PROPAGAND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8-26" calcext:value-type="date">
            <text:p>26/08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IA ISABEL ALVES DAMASCE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9-30" calcext:value-type="date">
            <text:p>30/09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IO LOPES DOS SANTOS FILH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TECNOLOGIA DA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9-25" calcext:value-type="date">
            <text:p>25/09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THEUS ANTUNES BRITO DA COST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4-29" calcext:value-type="date">
            <text:p>29/04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OBERTA CHAVES PISSUTI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JORNALISM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4-19" calcext:value-type="date">
            <text:p>19/04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ODRIGO RESENDE CUNH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0-02-12" calcext:value-type="date">
            <text:p>12/02/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OSÂNGELA CARVALHO DE BRITO BATIST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1-25" calcext:value-type="date">
            <text:p>25/01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TATIANE BATISTA PEREIRA DO ESPÍRITO SANT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5-13" calcext:value-type="date">
            <text:p>13/05/201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TOTAL <text:s/>(24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2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3" table:number-rows-spanned="1">
            <text:p>Data da última atualização: 30/04/2019</text:p>
          </table:table-cell>
          <table:covered-table-cell table:number-columns-repeated="2"/>
          <table:table-cell table:style-name="ce13"/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A5:ESTAGIÁRIOS.E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print-page-order="ltr" style:first-page-number="1" style:scale-to="6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/00/0000</text:date>, <text:time style:data-style-name="N2" text:time-value="16:31:30.2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19-04-30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30T17:30:08Z</meta:creation-date>
    <dc:date>2019-04-30T16:31:47.986000000</dc:date>
    <meta:editing-cycles>79</meta:editing-cycles>
    <meta:editing-duration>PT3H57M35S</meta:editing-duration>
    <meta:document-statistic meta:table-count="1" meta:cell-count="129" meta:object-count="0"/>
  </office:meta>
</office:document-meta>
</file>