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table:style-name="ce28" table:number-columns-repeated="5"/>
          <table:table-cell table:number-columns-repeated="1019"/>
        </table:table-row>
        <table:table-row table:style-name="ro2">
          <table:table-cell table:style-name="ce29" office:value-type="string" calcext:value-type="string">
            <text:p>ESTAGIÁRIOS</text:p>
          </table:table-cell>
          <table:table-cell table:style-name="ce28"/>
          <table: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3"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Nível</text:p>
          </table:table-cell>
          <table:table-cell table:style-name="ce30" office:value-type="string" calcext:value-type="string">
            <text:p>Especialidade <text:s/></text:p>
          </table:table-cell>
          <table:table-cell table:style-name="ce30" office:value-type="string" calcext:value-type="string">
            <text:p>Obrigatório</text:p>
          </table:table-cell>
          <table:table-cell table:style-name="ce30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BIANKA BEATRIZ CRUZ MORAES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BIBLIOTECONOMI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CRISLAINE MOKWA REFATI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PEDAGOGI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DANIEL RIBEIRO SILVA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FELIPE DE MATOS LAD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8-15" calcext:value-type="date">
            <text:p>15/08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GIOVANA SAKAI ROQUE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COMUNICAÇÃO SOCIAL - PUBLICIDADE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2-20" calcext:value-type="date">
            <text:p>20/02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HENÍVIA RIBEIRO DA COST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ÉSSICA EDNAYARA CARVALHO VI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OÃO GUSTAVO BORGES MARQUE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LETRAS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ÚLIO CÉSAR LOSCHI DE MEL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ONARDO RODRIGUES BRITO DE MEDEIRO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SISTEMAS DE INFORM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CARDOSO MARQUE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DE OLIVEIRA SANTIAG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MARIA RODRIGUES DE FRANC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RQUITETUR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UISA ORTOLAN LIBARDI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ENGENHARIA CIVIL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09" calcext:value-type="date">
            <text:p>09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COS VINÍCIUS SOUSA OLIMP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IA ISABEL ALVES DAMASCEN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IO LOPES DOS SANTOS FILH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TECNOLOGIA DA INFORM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BERTA CHAVES PISSUTI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JORNALISM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DRIGO RESENDE CUNH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7-21" calcext:value-type="date">
            <text:p>21/07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SÂNGELA CARVALHO DE BRITO BATIST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1-24" calcext:value-type="date">
            <text:p>24/01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TATIANE BATISTA PEREIRA DO ESPÍRITO SANT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5" table:number-rows-spanned="1">
            <text:p>TOTAL <text:s/>(21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8"/>
          <table:table-cell table:number-columns-repeated="1020"/>
        </table:table-row>
        <table:table-row table:style-name="ro6">
          <table:table-cell table:style-name="ce35" office:value-type="string" calcext:value-type="string" table:number-columns-spanned="3" table:number-rows-spanned="1">
            <text:p>Data da última atualização: 02/08/2019</text:p>
          </table:table-cell>
          <table:covered-table-cell table:number-columns-repeated="2"/>
          <table:table-cell table:style-name="ce39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3:21:41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8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08-02T10:58:15.599000000</dc:date>
    <meta:editing-cycles>84</meta:editing-cycles>
    <meta:editing-duration>PT4H13M36S</meta:editing-duration>
    <meta:document-statistic meta:table-count="1" meta:cell-count="114" meta:object-count="0"/>
  </office:meta>
</office:document-meta>
</file>