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8" table:default-cell-style-name="ce20"/>
        <table:table-column table:style-name="co7" table:default-cell-style-name="ce20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KA BEATRIZ CRUZ MORA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BIBLIOTECONOM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9-16" calcext:value-type="date">
            <text:p>16/09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RISLAINE MOKWA REFATI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PEDAGOG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29" calcext:value-type="date">
            <text:p>29/10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ANIEL RIBEIRO SILV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17" calcext:value-type="date">
            <text:p>17/10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ELIPE DE MATOS LAD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15" calcext:value-type="date">
            <text:p>15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20" calcext:value-type="date">
            <text:p>20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HENÍVIA RIBEIR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04" calcext:value-type="date">
            <text:p>04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4-02" calcext:value-type="date">
            <text:p>02/04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3-17" calcext:value-type="date">
            <text:p>17/03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ONARDO RODRIGUES BRITO DE MEDEIR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CARDOSO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DE OLIVEIRA SANTIAG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3-25" calcext:value-type="date">
            <text:p>25/03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UISA ORTOLAN LIBARD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3-09" calcext:value-type="date">
            <text:p>09/03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COS VINÍCIUS SOUSA OLIMP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ISABEL ALVES DAMASC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30" calcext:value-type="date">
            <text:p>30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O LOPES DOS SANTOS FI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TECNOLOGIA DA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4-19" calcext:value-type="date">
            <text:p>19/04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DRIGO RESENDE CUNH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12" calcext:value-type="date">
            <text:p>12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1-24" calcext:value-type="date">
            <text:p>24/01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TIANE BATISTA PEREIRA DO ESPÍRITO SA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1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3/07/2019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5:ESTAGIÁRIOS.E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3:35:58.0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7-0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9-07-03T13:47:35.409000000</dc:date>
    <meta:editing-cycles>82</meta:editing-cycles>
    <meta:editing-duration>PT4H11M52S</meta:editing-duration>
    <meta:document-statistic meta:table-count="1" meta:cell-count="114" meta:object-count="0"/>
  </office:meta>
</office:document-meta>
</file>