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018" table:default-cell-style-name="ce20"/>
        <table:table-column table:style-name="co7" table:default-cell-style-name="ce20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KA BEATRIZ CRUZ MORA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BIBLIOTECONOMIA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9-16" calcext:value-type="date">
            <text:p>16/09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RISLAINE MOKWA REFATI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PEDAGOGIA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10-29" calcext:value-type="date">
            <text:p>29/10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ANIEL RIBEIRO SILV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10-17" calcext:value-type="date">
            <text:p>17/10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FELIPE DE MATOS LAD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15" calcext:value-type="date">
            <text:p>15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OVANA SAKAI ROQUE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-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2-20" calcext:value-type="date">
            <text:p>20/02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HENÍVIA RIBEIR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ÉSSICA EDNAYARA CARVALHO VI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2-04" calcext:value-type="date">
            <text:p>04/02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GUSTAVO BORGES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4-02" calcext:value-type="date">
            <text:p>02/04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ÚLIO CÉSAR LOSCHI DE MEL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3-17" calcext:value-type="date">
            <text:p>17/03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KARINA STEPHEN RUFINO CARDOZ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ONARDO RODRIGUES BRITO DE MEDEIR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5-13" calcext:value-type="date">
            <text:p>13/05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CARDOSO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DE OLIVEIRA SANTIAG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04-26" calcext:value-type="date">
            <text:p>26/04/20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MARIA RODRIGUES DE FRANC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3-25" calcext:value-type="date">
            <text:p>25/03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UISA ORTOLAN LIBARDI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3-09" calcext:value-type="date">
            <text:p>09/03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COS VINÍCIUS SOUSA OLIMP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26" calcext:value-type="date">
            <text:p>26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A ISABEL ALVES DAMASC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30" calcext:value-type="date">
            <text:p>30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O LOPES DOS SANTOS FI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TECNOLOGIA DA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BERTA CHAVES PISSUTI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4-19" calcext:value-type="date">
            <text:p>19/04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DRIGO RESENDE CUNH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2-12" calcext:value-type="date">
            <text:p>12/02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SÂNGELA CARVALHO DE BRITO BATI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0-01-24" calcext:value-type="date">
            <text:p>24/01/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ATIANE BATISTA PEREIRA DO ESPÍRITO SA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TOTAL <text:s/>(22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31/05/2019</text:p>
          </table:table-cell>
          <table:covered-table-cell table:number-columns-repeated="2"/>
          <table:table-cell table:style-name="ce13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5:ESTAGIÁRIOS.E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/00/0000</text:date>, <text:time style:data-style-name="N2" text:time-value="15:33:45.8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05-3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19-05-31T15:36:25.160000000</dc:date>
    <meta:editing-cycles>80</meta:editing-cycles>
    <meta:editing-duration>PT4H14S</meta:editing-duration>
    <meta:document-statistic meta:table-count="1" meta:cell-count="119" meta:object-count="0"/>
  </office:meta>
</office:document-meta>
</file>