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20" calcext:value-type="date">
            <text:p>20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30,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RESENDE CUNH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1:26:51.8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3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3-11T11:39:50.257000000</dc:date>
    <meta:editing-cycles>75</meta:editing-cycles>
    <meta:editing-duration>PT3H46M49S</meta:editing-duration>
    <meta:document-statistic meta:table-count="1" meta:cell-count="134" meta:object-count="0"/>
  </office:meta>
</office:document-meta>
</file>