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774cm" fo:break-before="page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7" calcext:value-type="date">
            <text:p>17/08/2016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S LOP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3330" calcext:value-type="float">
            <text:p>23330</text:p>
          </table:table-cell>
          <table:table-cell table:style-name="ce14" office:value-type="string" calcext:value-type="string">
            <text:p>ANGÉLICA DE OLIVEIRA DI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09-06" calcext:value-type="date">
            <text:p>06/09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2" calcext:value-type="date">
            <text:p>22/08/2016</text:p>
          </table:table-cell>
          <table:table-cell table:style-name="ce18" office:value-type="date" office:date-value="2016-09-10" calcext:value-type="date">
            <text:p>10/09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6" calcext:value-type="date">
            <text:p>06/08/2016</text:p>
          </table:table-cell>
          <table:table-cell table:style-name="ce18" office:value-type="date" office:date-value="2016-08-08" calcext:value-type="date">
            <text:p>08/08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26" calcext:value-type="date">
            <text:p>26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8" calcext:value-type="date">
            <text:p>08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VEIRA ALV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8-05" calcext:value-type="date">
            <text:p>05/08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4" office:value-type="string" calcext:value-type="string">
            <text:p>DULCIANE FLORENCIO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3" calcext:value-type="date">
            <text:p>03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337" calcext:value-type="float">
            <text:p>7337</text:p>
          </table:table-cell>
          <table:table-cell table:style-name="ce14" office:value-type="string" calcext:value-type="string">
            <text:p>ELIANE JESUINA LEAL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8" calcext:value-type="date">
            <text:p>08/08/2016</text:p>
          </table:table-cell>
          <table:table-cell table:style-name="ce18" office:value-type="date" office:date-value="2016-08-30" calcext:value-type="date">
            <text:p>30/08/20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26" calcext:value-type="date">
            <text:p>26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158" calcext:value-type="float">
            <text:p>7158</text:p>
          </table:table-cell>
          <table:table-cell table:style-name="ce14" office:value-type="string" calcext:value-type="string">
            <text:p>FELICIA GUERRA FILH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30" calcext:value-type="date">
            <text:p>30/08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14" office:value-type="string" calcext:value-type="string">
            <text:p>AUSÊNCIA PARA DOAÇÃO VOLUNTÁRIA DE SANGUE</text:p>
          </table:table-cell>
          <table:table-cell table:number-columns-repeated="2" table:style-name="ce18" office:value-type="date" office:date-value="2016-08-10" calcext:value-type="date">
            <text:p>10/08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19" calcext:value-type="date">
            <text:p>19/08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2" calcext:value-type="date">
            <text:p>12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6" office:value-type="float" office:value="17429" calcext:value-type="float">
            <text:p>17429</text:p>
          </table:table-cell>
          <table:table-cell table:style-name="ce14" office:value-type="string" calcext:value-type="string">
            <text:p>JACKSON DE ABREU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7">
          <table:table-cell table:style-name="ce6" office:value-type="float" office:value="70548" calcext:value-type="float">
            <text:p>70548</text:p>
          </table:table-cell>
          <table:table-cell table:style-name="ce14" office:value-type="string" calcext:value-type="string">
            <text:p>JEAN CESAR PADILHA DE SOUSA PADILHA</text:p>
          </table:table-cell>
          <table:table-cell table:style-name="ce14" office:value-type="string" calcext:value-type="string">
            <text:p>AUSÊNCIA EM VIRTUDE DE INTIMAÇÃO JUDICIAL PARA DEPOR NA QUALIDADE DE TESTEMUNHA</text:p>
          </table:table-cell>
          <table:table-cell table:number-columns-repeated="2" table:style-name="ce18" office:value-type="date" office:date-value="2016-08-03" calcext:value-type="date">
            <text:p>03/08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4" office:value-type="string" calcext:value-type="string">
            <text:p>JORGE PINHEIRO VERTUL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4" calcext:value-type="date">
            <text:p>04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1" calcext:value-type="date">
            <text:p>01/08/2016</text:p>
          </table:table-cell>
          <table:table-cell table:style-name="ce18" office:value-type="date" office:date-value="2016-08-05" calcext:value-type="date">
            <text:p>05/08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4246" calcext:value-type="float">
            <text:p>24246</text:p>
          </table:table-cell>
          <table:table-cell table:style-name="ce14" office:value-type="string" calcext:value-type="string">
            <text:p>LUCIA DE MEDEIROS DAN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8-02" calcext:value-type="date">
            <text:p>02/08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056" calcext:value-type="float">
            <text:p>70056</text:p>
          </table:table-cell>
          <table:table-cell table:style-name="ce14" office:value-type="string" calcext:value-type="string">
            <text:p>MARCIA GRAÇA GRAMINHAN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7" calcext:value-type="date">
            <text:p>17/08/2016</text:p>
          </table:table-cell>
          <table:table-cell table:style-name="ce18" office:value-type="date" office:date-value="2016-08-31" calcext:value-type="date">
            <text:p>31/08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31" calcext:value-type="date">
            <text:p>31/08/2016</text:p>
          </table:table-cell>
          <table:table-cell table:style-name="ce18" office:value-type="date" office:date-value="2016-09-09" calcext:value-type="date">
            <text:p>09/09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6" office:value-type="float" office:value="4090" calcext:value-type="float">
            <text:p>4090</text:p>
          </table:table-cell>
          <table:table-cell table:style-name="ce14" office:value-type="string" calcext:value-type="string">
            <text:p>MARISTELA MARQUES DE SOUSA</text:p>
          </table:table-cell>
          <table:table-cell table:style-name="ce14" office:value-type="string" calcext:value-type="string">
            <text:p>LICENÇA P/MOTIVO DOENÇA EM PESSOA DA FAMILIA</text:p>
          </table:table-cell>
          <table:table-cell table:number-columns-repeated="2" table:style-name="ce18" office:value-type="date" office:date-value="2016-08-05" calcext:value-type="date">
            <text:p>05/08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31" calcext:value-type="date">
            <text:p>31/08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ÚJO SOARES</text:p>
          </table:table-cell>
          <table:table-cell table:style-name="ce14" office:value-type="string" calcext:value-type="string">
            <text:p>PRORROGAÇÃO DA LICENÇA À GESTANTE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10-27" calcext:value-type="date">
            <text:p>27/10/201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5642" calcext:value-type="float">
            <text:p>5642</text:p>
          </table:table-cell>
          <table:table-cell table:style-name="ce14" office:value-type="string" calcext:value-type="string">
            <text:p>MONICA CARNEIRO TORR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26" calcext:value-type="date">
            <text:p>26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4" office:value-type="string" calcext:value-type="string">
            <text:p>LICENÇA P/ TRATAMENTO DE SAÚDE</text:p>
          </table:table-cell>
          <table:table-cell table:style-name="ce18" office:value-type="date" office:date-value="2016-08-02" calcext:value-type="date">
            <text:p>02/08/2016</text:p>
          </table:table-cell>
          <table:table-cell table:style-name="ce18" office:value-type="date" office:date-value="2016-08-03" calcext:value-type="date">
            <text:p>03/08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ZA NEV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09-06" calcext:value-type="date">
            <text:p>06/09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125" calcext:value-type="float">
            <text:p>70125</text:p>
          </table:table-cell>
          <table:table-cell table:style-name="ce14" office:value-type="string" calcext:value-type="string">
            <text:p>RENATA BRAZ FERRAZ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2" calcext:value-type="date">
            <text:p>22/08/2016</text:p>
          </table:table-cell>
          <table:table-cell table:style-name="ce18" office:value-type="date" office:date-value="2016-09-04" calcext:value-type="date">
            <text:p>04/09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70331" calcext:value-type="float">
            <text:p>70331</text:p>
          </table:table-cell>
          <table:table-cell table:style-name="ce14" office:value-type="string" calcext:value-type="string">
            <text:p>RENATO COSTA SALOMÃ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8-03" calcext:value-type="date">
            <text:p>03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9483" calcext:value-type="float">
            <text:p>9483</text:p>
          </table:table-cell>
          <table:table-cell table:style-name="ce14" office:value-type="string" calcext:value-type="string">
            <text:p>RODRIGO GONZAGA PIN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22" calcext:value-type="date">
            <text:p>22/08/2016</text:p>
          </table:table-cell>
          <table:table-cell table:style-name="ce18" office:value-type="date" office:date-value="2016-08-26" calcext:value-type="date">
            <text:p>26/08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4" office:value-type="string" calcext:value-type="string">
            <text:p>LICENÇA P/MOTIVO DOENÇA EM PESSOA DA FAMILIA</text:p>
          </table:table-cell>
          <table:table-cell table:number-columns-repeated="2" table:style-name="ce18" office:value-type="date" office:date-value="2016-08-01" calcext:value-type="date">
            <text:p>01/08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2" calcext:value-type="date">
            <text:p>02/08/2016</text:p>
          </table:table-cell>
          <table:table-cell table:style-name="ce18" office:value-type="date" office:date-value="2016-08-10" calcext:value-type="date">
            <text:p>10/08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269" calcext:value-type="float">
            <text:p>70269</text:p>
          </table:table-cell>
          <table:table-cell table:style-name="ce14" office:value-type="string" calcext:value-type="string">
            <text:p>SUZANE GONSAGA VALENTIM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08-05" calcext:value-type="date">
            <text:p>05/08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083" calcext:value-type="float">
            <text:p>24083</text:p>
          </table:table-cell>
          <table:table-cell table:style-name="ce14" office:value-type="string" calcext:value-type="string">
            <text:p>THIAGO HENRIQUE MENDES MIRAND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8-15" calcext:value-type="date">
            <text:p>15/08/2016</text:p>
          </table:table-cell>
          <table:table-cell table:style-name="ce18" office:value-type="date" office:date-value="2016-08-19" calcext:value-type="date">
            <text:p>19/08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423" calcext:value-type="float">
            <text:p>70423</text:p>
          </table:table-cell>
          <table:table-cell table:style-name="ce14" office:value-type="string" calcext:value-type="string">
            <text:p>TIAGO AGUIAR DE SOUZ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8-08" calcext:value-type="date">
            <text:p>08/08/2016</text:p>
          </table:table-cell>
          <table:table-cell table:style-name="ce18" office:value-type="date" office:date-value="2016-08-19" calcext:value-type="date">
            <text:p>19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9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1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 table:visibility="collapse" table:number-rows-repeated="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3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4" table:visibility="collapse" table:number-rows-repeated="7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5" table:visibility="collapse" table:number-rows-repeated="9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5">
          <table:table-cell table:style-name="ce8" office:value-type="string" calcext:value-type="string" table:number-columns-spanned="4" table:number-rows-spanned="1">
            <text:p>Data da última atualização: 05/09/2016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4:00:40.9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9-05T14:52:38.939000000</dc:date>
    <meta:print-date>2015-12-01T16:45:11</meta:print-date>
    <meta:generator>LibreOffice/4.2.6.2$Windows_x86 LibreOffice_project/185f2ce4dcc34af9bd97dec29e6d42c39557298f</meta:generator>
    <meta:editing-duration>PT6M7S</meta:editing-duration>
    <meta:editing-cycles>14</meta:editing-cycles>
    <meta:document-statistic meta:table-count="1" meta:cell-count="243" meta:object-count="0"/>
  </office:meta>
</office:document-meta>
</file>