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99.15mm"/>
    </style:style>
    <style:style style:name="co3" style:family="table-column">
      <style:table-column-properties fo:break-before="auto" style:column-width="113.52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8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8" table:number-columns-repeated="1017"/>
            <table:table-cell/>
          </table:table-row>
        </table:table-header-rows>
        <table:table-row table:style-name="ro3">
          <table:table-cell table:style-name="ce6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LICENÇA PATERNIDADE</text:p>
          </table:table-cell>
          <table:table-cell table:style-name="ce15" office:value-type="date" office:date-value="2017-03-11" calcext:value-type="date">
            <text:p>11/03/17</text:p>
          </table:table-cell>
          <table:table-cell table:style-name="ce15" office:value-type="string" calcext:value-type="string">
            <text:p>1503/20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15" office:value-type="date" office:date-value="2017-03-16" calcext:value-type="date">
            <text:p>16/03/17</text:p>
          </table:table-cell>
          <table:table-cell table:style-name="ce15" office:value-type="date" office:date-value="2017-03-30" calcext:value-type="date">
            <text:p>30/03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190" calcext:value-type="float">
            <text:p>70190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5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21" calcext:value-type="date">
            <text:p>21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31" calcext:value-type="date">
            <text:p>31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2-14" calcext:value-type="date">
            <text:p>14/02/17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3" calcext:value-type="date">
            <text:p>23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23" calcext:value-type="date">
            <text:p>23/03/17</text:p>
          </table:table-cell>
          <table:table-cell table:style-name="ce15" office:value-type="date" office:date-value="2017-03-25" calcext:value-type="date">
            <text:p>25/03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20" calcext:value-type="date">
            <text:p>20/03/17</text:p>
          </table:table-cell>
          <table:table-cell table:style-name="ce15" office:value-type="date" office:date-value="2017-04-07" calcext:value-type="date">
            <text:p>07/04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UJO</text:p>
          </table:table-cell>
          <table:table-cell table:style-name="ce14" office:value-type="string" calcext:value-type="string">
            <text:p>FÉRIAS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15" office:value-type="date" office:date-value="2017-03-22" calcext:value-type="date">
            <text:p>22/03/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6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24" calcext:value-type="date">
            <text:p>24/03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15" calcext:value-type="date">
            <text:p>15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41" calcext:value-type="float">
            <text:p>70041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3" calcext:value-type="date">
            <text:p>03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41" calcext:value-type="float">
            <text:p>70041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LICENÇA Á GESTANTE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15" office:value-type="date" office:date-value="2017-07-11" calcext:value-type="date">
            <text:p>11/07/17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3" calcext:value-type="date">
            <text:p>23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ÃO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8" calcext:value-type="date">
            <text:p>18/03/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ENCIO VIEIR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ENCIO VIEIR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46" calcext:value-type="float">
            <text:p>70046</text:p>
          </table:table-cell>
          <table:table-cell table:style-name="ce13" office:value-type="string" calcext:value-type="string">
            <text:p>ELCIO EDUARDO RIBEIRO VIEIR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46" calcext:value-type="float">
            <text:p>70046</text:p>
          </table:table-cell>
          <table:table-cell table:style-name="ce13" office:value-type="string" calcext:value-type="string">
            <text:p>ELCIO EDUARDO RIBEIRO VIEIR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5" office:value-type="date" office:date-value="2017-04-05" calcext:value-type="date">
            <text:p>05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8" calcext:value-type="date">
            <text:p>08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13" calcext:value-type="date">
            <text:p>13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15" office:value-type="date" office:date-value="2017-03-15" calcext:value-type="date">
            <text:p>15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7" calcext:value-type="date">
            <text:p>27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8" calcext:value-type="date">
            <text:p>08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336" calcext:value-type="float">
            <text:p>70336</text:p>
          </table:table-cell>
          <table:table-cell table:style-name="ce13" office:value-type="string" calcext:value-type="string">
            <text:p>FLÁVIA ROCHA MEDEIROS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11" calcext:value-type="date">
            <text:p>11/03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336" calcext:value-type="float">
            <text:p>70336</text:p>
          </table:table-cell>
          <table:table-cell table:style-name="ce13" office:value-type="string" calcext:value-type="string">
            <text:p>FLÁVIA ROCHA MEDEIROS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5" office:value-type="date" office:date-value="2017-04-10" calcext:value-type="date">
            <text:p>10/04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1" calcext:value-type="date">
            <text:p>21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AUSÊNCIA PARA DOAÇÃO VOLUNTÁRIA DE SANGUE</text:p>
          </table:table-cell>
          <table:table-cell table:number-columns-repeated="2" table:style-name="ce15" office:value-type="date" office:date-value="2017-03-22" calcext:value-type="date">
            <text:p>22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8" calcext:value-type="date">
            <text:p>08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5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22" calcext:value-type="date">
            <text:p>22/03/17</text:p>
          </table:table-cell>
          <table:table-cell table:style-name="ce15" office:value-type="date" office:date-value="2017-03-24" calcext:value-type="date">
            <text:p>24/03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28" calcext:value-type="date">
            <text:p>28/03/17</text:p>
          </table:table-cell>
          <table:table-cell table:style-name="ce15" office:value-type="date" office:date-value="2017-03-29" calcext:value-type="date">
            <text:p>29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56" calcext:value-type="float">
            <text:p>70056</text:p>
          </table:table-cell>
          <table:table-cell table:style-name="ce13" office:value-type="string" calcext:value-type="string">
            <text:p>MARCIA GRAÇA GRAMINHANI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6" calcext:value-type="date">
            <text:p>06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05" calcext:value-type="date">
            <text:p>05/03/17</text:p>
          </table:table-cell>
          <table:table-cell table:style-name="ce15" office:value-type="date" office:date-value="2017-03-19" calcext:value-type="date">
            <text:p>19/03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2" calcext:value-type="date">
            <text:p>02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3" calcext:value-type="date">
            <text:p>03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12" calcext:value-type="date">
            <text:p>12/03/17</text:p>
          </table:table-cell>
          <table:table-cell table:style-name="ce15" office:value-type="date" office:date-value="2017-03-18" calcext:value-type="date">
            <text:p>18/03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8" calcext:value-type="date">
            <text:p>28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ÔNICA MARIA LIMA DE MACEDO RIBEIRO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number-columns-repeated="2" table:style-name="ce15" office:value-type="date" office:date-value="2017-03-29" calcext:value-type="date">
            <text:p>29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MÔ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22" calcext:value-type="date">
            <text:p>22/03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30" calcext:value-type="date">
            <text:p>30/03/17</text:p>
          </table:table-cell>
          <table:table-cell table:style-name="ce15" office:value-type="date" office:date-value="2017-03-31" calcext:value-type="date">
            <text:p>31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16" calcext:value-type="date">
            <text:p>16/03/17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3">
          <table:table-cell table:style-name="ce6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4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28" calcext:value-type="date">
            <text:p>28/03/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5" office:value-type="date" office:date-value="2017-03-09" calcext:value-type="date">
            <text:p>09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20" calcext:value-type="date">
            <text:p>20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17" calcext:value-type="date">
            <text:p>17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40" calcext:value-type="float">
            <text:p>70040</text:p>
          </table:table-cell>
          <table:table-cell table:style-name="ce13" office:value-type="string" calcext:value-type="string">
            <text:p>SÔNIA MARCIA FERNANDES AMARAL</text:p>
          </table:table-cell>
          <table:table-cell table:style-name="ce13" office:value-type="string" calcext:value-type="string">
            <text:p>LICENÇA P/ DOENÇA EM PESSOA DA FAMÍLIA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15" office:value-type="date" office:date-value="2017-03-12" calcext:value-type="date">
            <text:p>12/03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5" office:value-type="date" office:date-value="2017-04-15" calcext:value-type="date">
            <text:p>15/04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423" calcext:value-type="float">
            <text:p>70423</text:p>
          </table:table-cell>
          <table:table-cell table:style-name="ce13" office:value-type="string" calcext:value-type="string">
            <text:p>TIAGO AGUIAR DE SOUZA</text:p>
          </table:table-cell>
          <table:table-cell table:style-name="ce13" office:value-type="string" calcext:value-type="string">
            <text:p>LICENÇA P/TRATAMENTO DE SAÚDE</text:p>
          </table:table-cell>
          <table:table-cell table:number-columns-repeated="2" table:style-name="ce15" office:value-type="date" office:date-value="2017-03-07" calcext:value-type="date">
            <text:p>07/03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23" calcext:value-type="float">
            <text:p>70423</text:p>
          </table:table-cell>
          <table:table-cell table:style-name="ce13" office:value-type="string" calcext:value-type="string">
            <text:p>TIAGO AGUIAR DE SOUZ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13" calcext:value-type="date">
            <text:p>13/03/17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LICENÇA P/TRATAMENTO DE SAÚDE</text:p>
          </table:table-cell>
          <table:table-cell table:style-name="ce15" office:value-type="date" office:date-value="2017-03-09" calcext:value-type="date">
            <text:p>09/03/17</text:p>
          </table:table-cell>
          <table:table-cell table:style-name="ce15" office:value-type="date" office:date-value="2017-03-10" calcext:value-type="date">
            <text:p>10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style-name="ce15" office:value-type="date" office:date-value="2017-03-02" calcext:value-type="date">
            <text:p>02/03/17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onte: Sistema de Gestão de Pessoas </text:p>
          </table:table-cell>
          <table:table-cell table:style-name="ce7" table:number-columns-repeated="3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ta da última atualização: 06/04/2017</text:p>
          </table:table-cell>
          <table:table-cell table:style-name="ce7" table:number-columns-repeated="3"/>
          <table:table-cell table:style-name="ce16" table:number-columns-repeated="2"/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scale-to="63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4:19:07.8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4-06T16:50:24.341000000</dc:date>
    <meta:print-date>2015-12-01T16:45:11</meta:print-date>
    <meta:generator>LibreOffice/5.2.0.4$Windows_X86_64 LibreOffice_project/066b007f5ebcc236395c7d282ba488bca6720265</meta:generator>
    <meta:editing-duration>PT1H4M15S</meta:editing-duration>
    <meta:editing-cycles>35</meta:editing-cycles>
    <meta:document-statistic meta:table-count="1" meta:cell-count="425" meta:object-count="0"/>
  </office:meta>
</office:document-meta>
</file>