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55085"/>
    </style:style>
    <style:style style:name="T3" style:family="text">
      <style:text-properties officeooo:rsid="0025d995"/>
    </style:style>
    <style:style style:name="T4" style:family="text">
      <style:text-properties officeooo:rsid="0027cb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2">COM FUNÇÕES GRATIFICADAS OU CARGOS EM COMISSÃO</text:span></text:p>
      <text:p text:style-name="P2"/>
      <text:p text:style-name="P2"/>
      <text:p text:style-name="P5"><text:span text:style-name="T4">agost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2">com funções gratificadas ou cargos em comissão</text:span> no mês de <text:span text:style-name="T4">agost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09-14T16:29:07.432000000</dc:date>
    <meta:editing-duration>PT2M9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78" meta:non-whitespace-character-count="404"/>
  </office:meta>
</office:document-meta>
</file>