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paragraph-rsid="0022f72e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fc09f" officeooo:paragraph-rsid="001fc09f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fc09f"/>
    </style:style>
    <style:style style:name="T2" style:family="text">
      <style:text-properties officeooo:rsid="00255085"/>
    </style:style>
    <style:style style:name="T3" style:family="text">
      <style:text-properties officeooo:rsid="002ae45b"/>
    </style:style>
    <style:style style:name="T4" style:family="text">
      <style:text-properties officeooo:rsid="002c2e2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><draw:frame draw:style-name="fr1" draw:name="figura1" text:anchor-type="paragraph" svg:x="6.985cm" svg:y="0.026cm" svg:width="3.634cm" svg:height="3.828cm" draw:z-index="0"><draw:image xlink:href="Pictures/100000000000025700000277DE14BD63.gif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2">MINISTÉRIO PÚBLICO DA UNIÃO</text:p>
      <text:p text:style-name="P2">ESCOLA SUPERIOR DO MINISTÉRIO PÚBLICO DA UNIÃO</text:p>
      <text:p text:style-name="P3">SECRETARIA DE ADMINISTRAÇÃO </text:p>
      <text:p text:style-name="P3">NÚCLEO DE GESTÃO DE PESSOAS</text:p>
      <text:p text:style-name="P2"/>
      <text:p text:style-name="P2"/>
      <text:p text:style-name="P2">MEMBROS <text:span text:style-name="T2">COM FUNÇÕES GRATIFICADAS OU CARGOS EM COMISSÃO</text:span></text:p>
      <text:p text:style-name="P2"/>
      <text:p text:style-name="P2"/>
      <text:p text:style-name="P5"><text:span text:style-name="T4">NOVEMBRO</text:span>/201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membros <text:span text:style-name="T2">com funções gratificadas ou cargos em comissão</text:span> no mês de <text:span text:style-name="T4">novembro</text:span> do exercício de 201<text:span text:style-name="T1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5-12-01T16:07:48.736000000</dc:date>
    <meta:editing-duration>PT2M9S</meta:editing-duration>
    <meta:editing-cycles>21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8" meta:character-count="482" meta:non-whitespace-character-count="408"/>
  </office:meta>
</office:document-meta>
</file>