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7cbba"/>
    </style:style>
    <style:style style:name="T4" style:family="text">
      <style:text-properties officeooo:rsid="0029bc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set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9T14:06:43.848000000</dc:date>
    <meta:editing-duration>PT2M9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2" meta:non-whitespace-character-count="408"/>
  </office:meta>
</office:document-meta>
</file>