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35a62"/>
    </style:style>
    <style:style style:name="T4" style:family="text">
      <style:text-properties officeooo:rsid="0034da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<text:span text:style-name="T4">DIVISÃO</text:span> DE GESTÃO DE PESSOAS</text:p>
      <text:p text:style-name="P2"/>
      <text:p text:style-name="P2"/>
      <text:p text:style-name="P2">MEMBROS <text:span text:style-name="T1">COM FUNÇÕES GRATIFICADAS OU CARGOS EM COMISSÃO</text:span></text:p>
      <text:p text:style-name="P2"/>
      <text:p text:style-name="P2"/>
      <text:p text:style-name="P5"><text:span text:style-name="T3">ABRIL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3">abril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5-02T17:28:01.172000000</dc:date>
    <meta:editing-duration>PT2M9S</meta:editing-duration>
    <meta:editing-cycles>25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7" meta:word-count="76" meta:character-count="464" meta:non-whitespace-character-count="392"/>
  </office:meta>
</office:document-meta>
</file>