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4dab9"/>
    </style:style>
    <style:style style:name="T4" style:family="text">
      <style:text-properties officeooo:rsid="00381058"/>
    </style:style>
    <style:style style:name="T5" style:family="text">
      <style:text-properties officeooo:rsid="003c03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3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AGOST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agosto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9-05T16:11:01.797000000</dc:date>
    <meta:editing-duration>PT2M9S</meta:editing-duration>
    <meta:editing-cycles>2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6" meta:non-whitespace-character-count="394"/>
  </office:meta>
</office:document-meta>
</file>