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700000277DE14BD63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paragraph-rsid="0022f72e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1fc09f" officeooo:paragraph-rsid="001fc09f" style:font-size-asian="14pt" style:font-weight-asian="bold" style:font-size-complex="14pt" style:font-weight-complex="bold"/>
    </style:style>
    <style:style style:name="P6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7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T1" style:family="text">
      <style:text-properties officeooo:rsid="001fc09f"/>
    </style:style>
    <style:style style:name="T2" style:family="text">
      <style:text-properties officeooo:rsid="00255085"/>
    </style:style>
    <style:style style:name="T3" style:family="text">
      <style:text-properties officeooo:rsid="002d049e"/>
    </style:style>
    <style:style style:name="T4" style:family="text">
      <style:text-properties officeooo:rsid="002e561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/>
      <text:p text:style-name="P6"><draw:frame draw:style-name="fr1" draw:name="figura1" text:anchor-type="paragraph" svg:x="6.985cm" svg:y="0.026cm" svg:width="3.634cm" svg:height="3.828cm" draw:z-index="0"><draw:image xlink:href="Pictures/100000000000025700000277DE14BD63.gif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/>
      <text:p text:style-name="P2">MINISTÉRIO PÚBLICO DA UNIÃO</text:p>
      <text:p text:style-name="P2">ESCOLA SUPERIOR DO MINISTÉRIO PÚBLICO DA UNIÃO</text:p>
      <text:p text:style-name="P3">SECRETARIA DE ADMINISTRAÇÃO </text:p>
      <text:p text:style-name="P3">NÚCLEO DE GESTÃO DE PESSOAS</text:p>
      <text:p text:style-name="P2"/>
      <text:p text:style-name="P2"/>
      <text:p text:style-name="P2">MEMBROS <text:span text:style-name="T2">COM FUNÇÕES GRATIFICADAS OU CARGOS EM COMISSÃO</text:span></text:p>
      <text:p text:style-name="P2"/>
      <text:p text:style-name="P2"/>
      <text:p text:style-name="P5"><text:span text:style-name="T4">JANEIRO</text:span>/201<text:span text:style-name="T4">6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tab/><text:tab/>Em atenção aos princípios da publicidade e eficiência, previstos no caput do art. 37 da Constituição Federal, bem como na Resolução CNMP n° 86, de 21 de março de 2012, declaramos que não há membros <text:span text:style-name="T2">com funções gratificadas ou cargos em comissão</text:span> no mês de <text:span text:style-name="T4">janeiro</text:span> do exercício de 201<text:span text:style-name="T4">6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16:09:28.74</meta:creation-date>
    <dc:date>2016-02-03T14:42:16.980000000</dc:date>
    <meta:editing-duration>PT2M9S</meta:editing-duration>
    <meta:editing-cycles>22</meta:editing-cycles>
    <meta:generator>LibreOffice/4.2.6.2$Windows_x86 LibreOffice_project/185f2ce4dcc34af9bd97dec29e6d42c39557298f</meta:generator>
    <meta:document-statistic meta:table-count="0" meta:image-count="1" meta:object-count="0" meta:page-count="1" meta:paragraph-count="7" meta:word-count="78" meta:character-count="480" meta:non-whitespace-character-count="406"/>
  </office:meta>
</office:document-meta>
</file>