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55085"/>
    </style:style>
    <style:style style:name="T2" style:family="text">
      <style:text-properties officeooo:rsid="002e561f"/>
    </style:style>
    <style:style style:name="T3" style:family="text">
      <style:text-properties officeooo:rsid="0034dab9"/>
    </style:style>
    <style:style style:name="T4" style:family="text">
      <style:text-properties officeooo:rsid="00377286"/>
    </style:style>
    <style:style style:name="T5" style:family="text">
      <style:text-properties officeooo:rsid="003810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026cm" svg:width="3.634cm" svg:height="3.828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2">MINISTÉRIO PÚBLICO DA UNIÃO</text:p>
      <text:p text:style-name="P2">ESCOLA SUPERIOR DO MINISTÉRIO PÚBLICO DA UNIÃO</text:p>
      <text:p text:style-name="P3">SECRETARIA DE ADMINISTRAÇÃO </text:p>
      <text:p text:style-name="P3"><text:span text:style-name="T3">DIVISÃO</text:span> DE GESTÃO DE PESSOAS</text:p>
      <text:p text:style-name="P2"/>
      <text:p text:style-name="P2"/>
      <text:p text:style-name="P2">MEMBROS <text:span text:style-name="T1">COM FUNÇÕES GRATIFICADAS OU CARGOS EM COMISSÃO</text:span></text:p>
      <text:p text:style-name="P2"/>
      <text:p text:style-name="P2"/>
      <text:p text:style-name="P5"><text:span text:style-name="T5">JUNH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membros <text:span text:style-name="T1">com funções gratificadas ou cargos em comissão</text:span> no mês de <text:span text:style-name="T5">junho</text:span> de 201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7-06T16:26:38.954000000</dc:date>
    <meta:editing-duration>PT2M9S</meta:editing-duration>
    <meta:editing-cycles>26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6" meta:character-count="464" meta:non-whitespace-character-count="392"/>
  </office:meta>
</office:document-meta>
</file>