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34dab9"/>
    </style:style>
    <style:style style:name="T4" style:family="text">
      <style:text-properties officeooo:rsid="003e62db"/>
    </style:style>
    <style:style style:name="T5" style:family="text">
      <style:text-properties officeooo:rsid="003f9e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3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5">NOVEM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novembro</text:span>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2-12T15:20:25.273000000</dc:date>
    <meta:editing-duration>PT2M9S</meta:editing-duration>
    <meta:editing-cycles>3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70" meta:non-whitespace-character-count="398"/>
  </office:meta>
</office:document-meta>
</file>