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3c032c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55085"/>
    </style:style>
    <style:style style:name="T2" style:family="text">
      <style:text-properties officeooo:rsid="0034dab9"/>
    </style:style>
    <style:style style:name="T3" style:family="text">
      <style:text-properties officeooo:rsid="0042a741"/>
    </style:style>
    <style:style style:name="T4" style:family="text">
      <style:text-properties officeooo:rsid="0046c07f"/>
    </style:style>
    <style:style style:name="T5" style:family="text">
      <style:text-properties officeooo:rsid="00470746"/>
    </style:style>
    <style:style style:name="T6" style:family="text">
      <style:text-properties officeooo:rsid="004789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1">MINISTÉRIO PÚBLICO DA UNIÃO</text:p>
      <text:p text:style-name="P1">ESCOLA SUPERIOR DO MINISTÉRIO PÚBLICO DA UNIÃO</text:p>
      <text:p text:style-name="P2">SECRETARIA DE ADMINISTRAÇÃO </text:p>
      <text:p text:style-name="P2"><text:span text:style-name="T2">DIVISÃO</text:span> DE GESTÃO DE PESSOAS</text:p>
      <text:p text:style-name="P1"/>
      <text:p text:style-name="P1"/>
      <text:p text:style-name="P1">MEMBROS <text:span text:style-name="T1">COM FUNÇÕES GRATIFICADAS OU CARGOS EM COMISSÃO</text:span></text:p>
      <text:p text:style-name="P1"/>
      <text:p text:style-name="P1"/>
      <text:p text:style-name="P4"><text:span text:style-name="T6">ABRIL</text:span>/201<text:span text:style-name="T3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<text:span text:style-name="T1">com funções gratificadas ou cargos em comissão</text:span> no mês de <text:span text:style-name="T5">abril</text:span> de 201<text:span text:style-name="T3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5-11T14:00:06.140000000</dc:date>
    <meta:editing-duration>PT3M44S</meta:editing-duration>
    <meta:editing-cycles>37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6" meta:character-count="464" meta:non-whitespace-character-count="392"/>
  </office:meta>
</office:document-meta>
</file>