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9a849"/>
    </style:style>
    <style:style style:name="T5" style:family="text">
      <style:text-properties officeooo:rsid="0049e43d"/>
    </style:style>
    <style:style style:name="T6" style:family="text">
      <style:text-properties officeooo:rsid="004b76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6">AGOST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6">agosto</text:span>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9-13T13:11:34.185000000</dc:date>
    <meta:editing-duration>PT3M44S</meta:editing-duration>
    <meta:editing-cycles>4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6" meta:non-whitespace-character-count="394"/>
  </office:meta>
</office:document-meta>
</file>