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4cab73" officeooo:paragraph-rsid="004cab73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officeooo:rsid="004cab73" officeooo:paragraph-rsid="004cab73" style:font-weight-asian="normal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34dab9"/>
    </style:style>
    <style:style style:name="T3" style:family="text">
      <style:text-properties officeooo:rsid="0042a741"/>
    </style:style>
    <style:style style:name="T4" style:family="text">
      <style:text-properties officeooo:rsid="004cab73"/>
    </style:style>
    <style:style style:name="T5" style:family="text">
      <style:text-properties officeooo:rsid="004f57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2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5">OUTUBR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5">outubro</text:span> de 201<text:span text:style-name="T3">7</text:span>.</text:p>
      <text:p text:style-name="P6"/>
      <text:p text:style-name="P6"/>
      <text:p text:style-name="P8">Cristiane Maria Schulz Hashimoto</text:p>
      <text:p text:style-name="P7">Chefe da Divisão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11-07T14:59:48.104000000</dc:date>
    <meta:editing-duration>PT4M42S</meta:editing-duration>
    <meta:editing-cycles>43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9" meta:word-count="87" meta:character-count="537" meta:non-whitespace-character-count="456"/>
  </office:meta>
</office:document-meta>
</file>