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C11A39B6D90FFEE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2e561f"/>
    </style:style>
    <style:style style:name="T3" style:family="text">
      <style:text-properties officeooo:rsid="0034dab9"/>
    </style:style>
    <style:style style:name="T4" style:family="text">
      <style:text-properties officeooo:rsid="0040445f"/>
    </style:style>
    <style:style style:name="T5" style:family="text">
      <style:text-properties officeooo:rsid="0042a7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C11A39B6D90FFEE7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3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5">JANEIRO</text:span>/201<text:span text:style-name="T5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5">janeiro</text:span> de 201<text:span text:style-name="T5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2-02T19:01:23.488000000</dc:date>
    <meta:editing-duration>PT2M41S</meta:editing-duration>
    <meta:editing-cycles>33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7" meta:word-count="76" meta:character-count="468" meta:non-whitespace-character-count="396"/>
  </office:meta>
</office:document-meta>
</file>