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9C940C99A6E7912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paragraph-rsid="0022f72e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1fc09f" officeooo:paragraph-rsid="001fc09f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officeooo:paragraph-rsid="003c032c"/>
    </style:style>
    <style:style style:name="P7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officeooo:rsid="00255085"/>
    </style:style>
    <style:style style:name="T2" style:family="text">
      <style:text-properties officeooo:rsid="0034dab9"/>
    </style:style>
    <style:style style:name="T3" style:family="text">
      <style:text-properties officeooo:rsid="0042a741"/>
    </style:style>
    <style:style style:name="T4" style:family="text">
      <style:text-properties officeooo:rsid="0044733b"/>
    </style:style>
    <style:style style:name="T5" style:family="text">
      <style:text-properties officeooo:rsid="0046c07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5"/>
      <text:p text:style-name="P5"><draw:frame draw:style-name="fr1" draw:name="figura1" text:anchor-type="paragraph" svg:x="6.985cm" svg:y="0.026cm" svg:width="3.634cm" svg:height="3.828cm" draw:z-index="0"><draw:image xlink:href="Pictures/10000000000002570000027779C940C99A6E7912.gif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/>
      <text:p text:style-name="P1">MINISTÉRIO PÚBLICO DA UNIÃO</text:p>
      <text:p text:style-name="P1">ESCOLA SUPERIOR DO MINISTÉRIO PÚBLICO DA UNIÃO</text:p>
      <text:p text:style-name="P2">SECRETARIA DE ADMINISTRAÇÃO </text:p>
      <text:p text:style-name="P2"><text:span text:style-name="T2">DIVISÃO</text:span> DE GESTÃO DE PESSOAS</text:p>
      <text:p text:style-name="P1"/>
      <text:p text:style-name="P1"/>
      <text:p text:style-name="P1">MEMBROS <text:span text:style-name="T1">COM FUNÇÕES GRATIFICADAS OU CARGOS EM COMISSÃO</text:span></text:p>
      <text:p text:style-name="P1"/>
      <text:p text:style-name="P1"/>
      <text:p text:style-name="P4"><text:span text:style-name="T5">MARÇO</text:span>/201<text:span text:style-name="T3">7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membros <text:span text:style-name="T1">com funções gratificadas ou cargos em comissão</text:span> no mês de <text:span text:style-name="T5">março</text:span> de 201<text:span text:style-name="T3">7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7-04-06T16:57:19.956000000</dc:date>
    <meta:editing-duration>PT3M30S</meta:editing-duration>
    <meta:editing-cycles>35</meta:editing-cycles>
    <meta:generator>LibreOffice/5.2.0.4$Windows_X86_64 LibreOffice_project/066b007f5ebcc236395c7d282ba488bca6720265</meta:generator>
    <meta:document-statistic meta:table-count="0" meta:image-count="1" meta:object-count="0" meta:page-count="1" meta:paragraph-count="7" meta:word-count="76" meta:character-count="464" meta:non-whitespace-character-count="392"/>
  </office:meta>
</office:document-meta>
</file>