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Arial" fo:font-style="italic" style:font-style-asian="italic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MEMBROS COM FUNÇÕES GRATIFICADAS OU<text:s/>CARGOS EM COMISSÃO</text:p>
      <text:p text:style-name="P21"/>
      <text:p text:style-name="P22"/>
      <text:p text:style-name="P23">FEVEREIR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membros com funções<text:s/>gratificadas ou cargos em comissão no mês de fevereiro<text:s/>de 2018.</text:p>
      <text:p text:style-name="P25"/>
      <text:p text:style-name="P26"/>
      <text:p text:style-name="P27"><text:span text:style-name="T28">Cristiane Maria Schulz Hashimoto</text:span>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3-05T21:03:00Z</dc:date>
    <meta:template xlink:href="Normal" xlink:type="simple"/>
    <meta:editing-cycles>47</meta:editing-cycles>
    <meta:editing-duration>PT360S</meta:editing-duration>
    <meta:document-statistic meta:page-count="1" meta:paragraph-count="1" meta:word-count="89" meta:character-count="573" meta:row-count="4" meta:non-whitespace-character-count="485"/>
  </office:meta>
</office:document-meta>
</file>