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10a20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officeooo:rsid="00138e42"/>
    </style:style>
    <style:style style:name="T5" style:family="text">
      <style:text-properties officeooo:rsid="00141f1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4">MAIO</text:span>/2018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4">maio</text:span> de 2018.</text:p>
      <text:p text:style-name="P6"/>
      <text:p text:style-name="P9">Brasília – DF, 0<text:span text:style-name="T5">6</text:span> de junho de 2018.</text:p>
      <text:p text:style-name="P6"/>
      <text:p text:style-name="P6"/>
      <text:p text:style-name="P7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8-06-11T15:54:57.696000000</dc:date>
    <meta:editing-cycles>6</meta:editing-cycles>
    <meta:editing-duration>PT2M52S</meta:editing-duration>
    <meta:document-statistic meta:table-count="0" meta:image-count="1" meta:object-count="0" meta:page-count="1" meta:paragraph-count="10" meta:word-count="94" meta:character-count="565" meta:non-whitespace-character-count="478"/>
    <meta:template xlink:type="simple" xlink:actuate="onRequest" xlink:title="" xlink:href="../../Abril%2018/Membros%20com%20Funções%20gratificadas%20ou%20Cargos%20em%20Comissão%20%20ABRIL%202018.odt/Normal"/>
  </office:meta>
</office:document-meta>
</file>