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a84c" officeooo:paragraph-rsid="0027a84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66130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166130" style:font-style-asian="italic" style:font-weight-asian="bold" style:font-weight-complex="bold"/>
    </style:style>
    <style:style style:name="T4" style:family="text">
      <style:text-properties officeooo:rsid="002f2def"/>
    </style:style>
    <style:style style:name="T5" style:family="text">
      <style:text-properties officeooo:rsid="00308ad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MAIO</text:span>/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maio de 2019.</text:span></text:p>
      <text:p text:style-name="P6"/>
      <text:p text:style-name="P9">Brasília – DF, <text:span text:style-name="T4">31 de maio 2019.</text:span></text:p>
      <text:p text:style-name="P6"/>
      <text:p text:style-name="P6"/>
      <text:p text:style-name="P8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19-05-31T15:58:36.062000000</dc:date>
    <meta:editing-cycles>24</meta:editing-cycles>
    <meta:editing-duration>PT13M40S</meta:editing-duration>
    <meta:document-statistic meta:table-count="0" meta:image-count="1" meta:object-count="0" meta:page-count="1" meta:paragraph-count="10" meta:word-count="93" meta:character-count="561" meta:non-whitespace-character-count="475"/>
    <meta:template xlink:type="simple" xlink:actuate="onRequest" xlink:title="" xlink:href="../../Abril%2018/Membros%20com%20Funções%20gratificadas%20ou%20Cargos%20em%20Comissão%20%20ABRIL%202018.odt/Normal"/>
  </office:meta>
</office:document-meta>
</file>