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NÚCLEO 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DEZEMBRO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27">dezembro</text:span><text:span text:style-name="T28"><text:s/>do exercício 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Marta Batista da Silva</dc:creator>
    <meta:creation-date>2016-01-07T13:12:00Z</meta:creation-date>
    <dc:date>2016-01-07T13:1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4" meta:row-count="3" meta:non-whitespace-character-count="368"/>
  </office:meta>
</office:document-meta>
</file>