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paragraph-rsid="0022f72e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1fc09f" officeooo:paragraph-rsid="001fc09f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1fc09f"/>
    </style:style>
    <style:style style:name="T2" style:family="text">
      <style:text-properties officeooo:rsid="0029ed3a"/>
    </style:style>
    <style:style style:name="T3" style:family="text">
      <style:text-properties officeooo:rsid="002a021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/>
      <text:p text:style-name="P6"><draw:frame draw:style-name="fr1" draw:name="figura1" text:anchor-type="paragraph" svg:x="6.985cm" svg:y="0.026cm" svg:width="3.634cm" svg:height="3.828cm" draw:z-index="0"><draw:image xlink:href="Pictures/100000000000025700000277DE14BD63.gif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/>
      <text:p text:style-name="P2">MINISTÉRIO PÚBLICO DA UNIÃO</text:p>
      <text:p text:style-name="P2">ESCOLA SUPERIOR DO MINISTÉRIO PÚBLICO DA UNIÃO</text:p>
      <text:p text:style-name="P3">SECRETARIA DE ADMINISTRAÇÃO </text:p>
      <text:p text:style-name="P3">NÚCLEO DE GESTÃO DE PESSOAS</text:p>
      <text:p text:style-name="P2"/>
      <text:p text:style-name="P2"/>
      <text:p text:style-name="P2">MEMBROS INATIVOS</text:p>
      <text:p text:style-name="P2"/>
      <text:p text:style-name="P2"/>
      <text:p text:style-name="P5"><text:span text:style-name="T3">OUTUBRO</text:span>/201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membros inativos no mês de <text:span text:style-name="T3">outubro</text:span> do exercício de 201<text:span text:style-name="T1">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5-11-06T10:33:22.474000000</dc:date>
    <meta:editing-duration>PT2M9S</meta:editing-duration>
    <meta:editing-cycles>22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66" meta:character-count="404" meta:non-whitespace-character-count="342"/>
  </office:meta>
</office:document-meta>
</file>