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5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<text:span text:style-name="T24">MARÇO</text:span><text:span text:style-name="T25">/2018</text:span></text:p>
      <text:p text:style-name="Standard"/>
      <text:p text:style-name="Standard"/>
      <text:p text:style-name="Standard"/>
      <text:p text:style-name="P26"><text:span text:style-name="T27"><text:tab/></text:span><text:span text:style-name="T28"><text:tab/>Em atenção aos princípios da publicidade e eficiência, previstos no caput do art. 37 da Constituição Federal, bem como na Resolução CNMP n° 86, de 21 de março de 2012, declaramos que não há memb</text:span><text:span text:style-name="T29">ros inativos no mês de março</text:span><text:span text:style-name="T30"><text:s/>do exercício de 2018.</text:span></text:p>
      <text:p text:style-name="P31"/>
      <text:p text:style-name="P32"/>
      <text:p text:style-name="P33"/>
      <text:p text:style-name="P34"><text:span text:style-name="T35">Cr</text:span><text:span text:style-name="T36">istiane Maria Schulz Hashimoto</text:span></text:p>
      <text:p text:style-name="P37"><text:span text:style-name="T38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8-03-19T16:31:00Z</meta:creation-date>
    <dc:date>2018-03-19T16:31:00Z</dc: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00" meta:row-count="3" meta:non-whitespace-character-count="423"/>
  </office:meta>
</office:document-meta>
</file>