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8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8.1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25pt solid #000000" fo:padding="0.071cm" fo:border-right="0.74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able-cell-properties fo:border-bottom="1.25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able-cell-properties fo:border-bottom="1.25pt solid #000000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ext-properties style:font-name="Courier New" fo:font-size="9pt" style:font-size-asian="9pt" style:font-size-complex="9pt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fo:border-bottom="1.2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1.25pt solid #000000"/>
      <style:paragraph-properties fo:text-align="end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5pt solid #000000" fo:background-color="#cccccc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urrency" style:data-style-name="N117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urrency" style:data-style-name="N4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0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Excel_5f_BuiltIn_5f_Currency" style:data-style-name="N4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ET" table:style-name="ta1" table:print-ranges="SET.A1:SET.G107">
        <table:shapes>
          <draw:frame draw:z-index="0" draw:name="Imagem 2" draw:style-name="gr1" draw:text-style-name="P1" svg:width="10.305cm" svg:height="2.519cm" svg:x="11.594cm" svg:y="0.053cm">
            <draw:image xlink:href="Pictures/10000201000004220000015839FA1BFD.png" xlink:type="simple" xlink:show="embed" xlink:actuate="onLoad">
              <text:p/>
            </draw:image>
          </draw:frame>
          <draw:frame draw:z-index="1" draw:name="Imagem 2" draw:style-name="gr1" draw:text-style-name="P1" svg:width="10.305cm" svg:height="2.531cm" svg:x="12.075cm" svg:y="68.874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 table:number-rows-repeated="7">
          <table:table-cell table:number-columns-repeated="10"/>
        </table:table-row>
        <table:table-row table:style-name="ro1" table:visibility="collapse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Pagamentos a pessoas físicas – docentes – que ministraram aulas pela ESMPU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2"/>
          <table:table-cell table:number-columns-repeated="3"/>
        </table:table-row>
        <table:table-row table:style-name="ro2">
          <table:table-cell table:style-name="ce3" table:number-columns-repeated="7"/>
          <table:table-cell table:number-columns-repeated="3"/>
        </table:table-row>
        <table:table-row table:style-name="ro1">
          <table:table-cell table:style-name="ce4" office:value-type="string" calcext:value-type="string">
            <text:p>Mês: SET</text:p>
          </table:table-cell>
          <table:table-cell table:style-name="ce19"/>
          <table:table-cell table:style-name="ce31"/>
          <table:table-cell table:style-name="ce42"/>
          <table:table-cell table:style-name="ce54" table:number-columns-repeated="2"/>
          <table:table-cell table:style-name="ce59"/>
          <table:table-cell table:number-columns-repeated="3"/>
        </table:table-row>
        <table:table-row table:style-name="ro3">
          <table:table-cell table:style-name="ce4"/>
          <table:table-cell table:style-name="ce19"/>
          <table:table-cell table:style-name="ce31"/>
          <table:table-cell table:style-name="ce42"/>
          <table:table-cell table:style-name="ce54" table:number-columns-repeated="2"/>
          <table:table-cell table:style-name="ce59"/>
          <table:table-cell table:number-columns-repeated="3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20" office:value-type="string" calcext:value-type="string">
            <text:p>Empenho</text:p>
          </table:table-cell>
          <table:table-cell table:style-name="ce32" office:value-type="string" calcext:value-type="string">
            <text:p>Objeto</text:p>
          </table:table-cell>
          <table:table-cell table:style-name="ce43" office:value-type="string" office:string-value="Valor Bruto" calcext:value-type="string">
            <text:p>Valor Bruto </text:p>
          </table:table-cell>
          <table:table-cell table:style-name="ce43" office:value-type="string" office:string-value="IRRF" calcext:value-type="string">
            <text:p>IRRF </text:p>
          </table:table-cell>
          <table:table-cell table:style-name="ce43" office:value-type="string" office:string-value="INSS" calcext:value-type="string">
            <text:p>INSS </text:p>
          </table:table-cell>
          <table:table-cell table:style-name="ce60" office:value-type="string" office:string-value="Valor Líquido Recebido" calcext:value-type="string">
            <text:p>Valor Líquido Recebido 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FLAVIA DE PAULA DE OLIVEIRA</text:p>
          </table:table-cell>
          <table:table-cell table:style-name="ce21" office:value-type="string" calcext:value-type="string">
            <text:p>2015NE000011</text:p>
          </table:table-cell>
          <table:table-cell table:style-name="ce33" office:value-type="string" calcext:value-type="string">
            <text:p>DOCENTE - PAGTO. DE INSTRUTORIA INTERNA. </text:p>
          </table:table-cell>
          <table:table-cell table:style-name="ce44" office:value-type="float" office:value="1443.48" calcext:value-type="float">
            <text:p>1.443,48</text:p>
          </table:table-cell>
          <table:table-cell table:style-name="ce44" table:number-columns-repeated="2"/>
          <table:table-cell table:style-name="ce61" table:formula="of:=[.D17]-[.E17]-[.F17]" office:value-type="float" office:value="1443.48" calcext:value-type="float">
            <text:p>1.443,48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ANDRE BUENO DA SILVEIR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384.92" calcext:value-type="float">
            <text:p>384,92</text:p>
          </table:table-cell>
          <table:table-cell table:style-name="ce44" table:number-columns-repeated="2"/>
          <table:table-cell table:style-name="ce62" table:formula="of:=[.D18]-[.E18]-[.F18]" office:value-type="float" office:value="384.92" calcext:value-type="float">
            <text:p>384,92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MARCELO ANTONIO MOSCOGLIATO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374.12" calcext:value-type="float">
            <text:p>374,12</text:p>
          </table:table-cell>
          <table:table-cell table:style-name="ce44" table:number-columns-repeated="2"/>
          <table:table-cell table:style-name="ce62" table:formula="of:=[.D19]-[.E19]-[.F19]" office:value-type="float" office:value="374.12" calcext:value-type="float">
            <text:p>374,12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CICERO ROBSON COIMBRA NEVES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427.58" calcext:value-type="float">
            <text:p>427,58</text:p>
          </table:table-cell>
          <table:table-cell table:style-name="ce44" table:number-columns-repeated="2"/>
          <table:table-cell table:style-name="ce62" table:formula="of:=[.D20]-[.E20]-[.F20]" office:value-type="float" office:value="427.58" calcext:value-type="float">
            <text:p>427,5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JUNIA BONFANTE RAYMUNDO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384.92" calcext:value-type="float">
            <text:p>384,92</text:p>
          </table:table-cell>
          <table:table-cell table:style-name="ce44" table:number-columns-repeated="2"/>
          <table:table-cell table:style-name="ce62" table:formula="of:=[.D21]-[.E21]-[.F21]" office:value-type="float" office:value="384.92" calcext:value-type="float">
            <text:p>384,9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ATRICIA SUMIE HAYAKAW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3608.7" calcext:value-type="float">
            <text:p>3.608,70</text:p>
          </table:table-cell>
          <table:table-cell table:style-name="ce44" office:value-type="float" office:value="186.51" calcext:value-type="float">
            <text:p>186,51</text:p>
          </table:table-cell>
          <table:table-cell table:style-name="ce44"/>
          <table:table-cell table:style-name="ce62" table:formula="of:=[.D22]-[.E22]-[.F22]" office:value-type="float" office:value="3422.19" calcext:value-type="float">
            <text:p>3.422,19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DILSON VITORELLI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1924.08" calcext:value-type="float">
            <text:p>1.924,08</text:p>
          </table:table-cell>
          <table:table-cell table:style-name="ce44" table:number-columns-repeated="2"/>
          <table:table-cell table:style-name="ce62" table:formula="of:=[.D23]-[.E23]-[.F23]" office:value-type="float" office:value="1924.08" calcext:value-type="float">
            <text:p>1.924,0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DRÉ LUIZ MARQUES DA SILV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3608.7" calcext:value-type="float">
            <text:p>3.608,70</text:p>
          </table:table-cell>
          <table:table-cell table:style-name="ce44" office:value-type="float" office:value="129.63" calcext:value-type="float">
            <text:p>129,63</text:p>
          </table:table-cell>
          <table:table-cell table:style-name="ce44"/>
          <table:table-cell table:style-name="ce62" table:formula="of:=[.D24]-[.E24]-[.F24]" office:value-type="float" office:value="3479.07" calcext:value-type="float">
            <text:p>3.479,07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MOACYR SOARES DE SOUZA JUNIOR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7217.4" calcext:value-type="float">
            <text:p>7.217,40</text:p>
          </table:table-cell>
          <table:table-cell table:style-name="ce44" office:value-type="float" office:value="1011.15" calcext:value-type="float">
            <text:p>1.011,15</text:p>
          </table:table-cell>
          <table:table-cell table:style-name="ce44"/>
          <table:table-cell table:style-name="ce62" table:formula="of:=[.D25]-[.E25]-[.F25]" office:value-type="float" office:value="6206.25" calcext:value-type="float">
            <text:p>6.206,2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LINE MANCINO DA LUZ CAIXET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1684.2" calcext:value-type="float">
            <text:p>1.684,20</text:p>
          </table:table-cell>
          <table:table-cell table:style-name="ce44" table:number-columns-repeated="2"/>
          <table:table-cell table:style-name="ce62" table:formula="of:=[.D26]-[.E26]-[.F26]" office:value-type="float" office:value="1684.2" calcext:value-type="float">
            <text:p>1.684,2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AULA BAJER FERNANDES MARTINS DA COST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1924.08" calcext:value-type="float">
            <text:p>1.924,08</text:p>
          </table:table-cell>
          <table:table-cell table:style-name="ce44" office:value-type="float" office:value="5.33" calcext:value-type="float">
            <text:p>5,33</text:p>
          </table:table-cell>
          <table:table-cell table:style-name="ce44"/>
          <table:table-cell table:style-name="ce62" table:formula="of:=[.D27]-[.E27]-[.F27]" office:value-type="float" office:value="1918.75" calcext:value-type="float">
            <text:p>1.918,7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AULA BAJER FERNANDES MARTINS DA COST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240.51" calcext:value-type="float">
            <text:p>240,51</text:p>
          </table:table-cell>
          <table:table-cell table:style-name="ce44" table:number-columns-repeated="2"/>
          <table:table-cell table:style-name="ce62" table:formula="of:=[.D28]-[.E28]-[.F28]" office:value-type="float" office:value="240.51" calcext:value-type="float">
            <text:p>240,51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DILSON VITORELLI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641.36" calcext:value-type="float">
            <text:p>641,36</text:p>
          </table:table-cell>
          <table:table-cell table:style-name="ce44" table:number-columns-repeated="2"/>
          <table:table-cell table:style-name="ce62" table:formula="of:=[.D29]-[.E29]-[.F29]" office:value-type="float" office:value="641.36" calcext:value-type="float">
            <text:p>641,3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DILSON VITORELLI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513.09" calcext:value-type="float">
            <text:p>513,09</text:p>
          </table:table-cell>
          <table:table-cell table:style-name="ce44" table:number-columns-repeated="2"/>
          <table:table-cell table:style-name="ce62" table:formula="of:=[.D30]-[.E30]-[.F30]" office:value-type="float" office:value="513.09" calcext:value-type="float">
            <text:p>513,09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ES VIRGINIA PRADO SOARES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935.3" calcext:value-type="float">
            <text:p>935,30</text:p>
          </table:table-cell>
          <table:table-cell table:style-name="ce44" table:number-columns-repeated="2"/>
          <table:table-cell table:style-name="ce62" table:formula="of:=[.D31]-[.E31]-[.F31]" office:value-type="float" office:value="935.3" calcext:value-type="float">
            <text:p>935,3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DUARDO JOSÉ DA FONSECA COST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534.48" calcext:value-type="float">
            <text:p>534,48</text:p>
          </table:table-cell>
          <table:table-cell table:style-name="ce44" table:number-columns-repeated="2"/>
          <table:table-cell table:style-name="ce62" table:formula="of:=[.D32]-[.E32]-[.F32]" office:value-type="float" office:value="534.48" calcext:value-type="float">
            <text:p>534,4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MARIA JULIA PANTOJA DE BRITTO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3206.8" calcext:value-type="float">
            <text:p>3.206,80</text:p>
          </table:table-cell>
          <table:table-cell table:style-name="ce44" office:value-type="float" office:value="97.78" calcext:value-type="float">
            <text:p>97,78</text:p>
          </table:table-cell>
          <table:table-cell table:style-name="ce44"/>
          <table:table-cell table:style-name="ce62" table:formula="of:=[.D33]-[.E33]-[.F33]" office:value-type="float" office:value="3109.02" calcext:value-type="float">
            <text:p>3.109,0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GELINA VIEIRA DA SILV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962.32" calcext:value-type="float">
            <text:p>962,32</text:p>
          </table:table-cell>
          <table:table-cell table:style-name="ce44" table:number-columns-repeated="2"/>
          <table:table-cell table:style-name="ce62" table:formula="of:=[.D34]-[.E34]-[.F34]" office:value-type="float" office:value="962.32" calcext:value-type="float">
            <text:p>962,3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ZANI CAJUEIRO TOBIAS DE SOUZ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1203" calcext:value-type="float">
            <text:p>1.203,00</text:p>
          </table:table-cell>
          <table:table-cell table:style-name="ce44" table:number-columns-repeated="2"/>
          <table:table-cell table:style-name="ce62" table:formula="of:=[.D35]-[.E35]-[.F35]" office:value-type="float" office:value="1203" calcext:value-type="float">
            <text:p>1.203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AQUEL TIVERON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96.2" calcext:value-type="float">
            <text:p>96,20</text:p>
          </table:table-cell>
          <table:table-cell table:style-name="ce44" table:number-columns-repeated="2"/>
          <table:table-cell table:style-name="ce62" table:formula="of:=[.D36]-[.E36]-[.F36]" office:value-type="float" office:value="96.2" calcext:value-type="float">
            <text:p>96,2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JORGE MUNHÓS DE SOUZ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8017.2" calcext:value-type="float">
            <text:p>8.017,20</text:p>
          </table:table-cell>
          <table:table-cell table:style-name="ce44" office:value-type="float" office:value="1283.24" calcext:value-type="float">
            <text:p>1.283,24</text:p>
          </table:table-cell>
          <table:table-cell table:style-name="ce44"/>
          <table:table-cell table:style-name="ce62" table:formula="of:=[.D37]-[.E37]-[.F37]" office:value-type="float" office:value="6733.96" calcext:value-type="float">
            <text:p>6.733,9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ERNARDO DE URBANO RESENDE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1496.48" calcext:value-type="float">
            <text:p>1.496,48</text:p>
          </table:table-cell>
          <table:table-cell table:style-name="ce44" table:number-columns-repeated="2"/>
          <table:table-cell table:style-name="ce62" table:formula="of:=[.D38]-[.E38]-[.F38]" office:value-type="float" office:value="1496.48" calcext:value-type="float">
            <text:p>1.496,4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ANIEL VIEIRA DE LIM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1496.48" calcext:value-type="float">
            <text:p>1.496,48</text:p>
          </table:table-cell>
          <table:table-cell table:style-name="ce44" table:number-columns-repeated="2"/>
          <table:table-cell table:style-name="ce62" table:formula="of:=[.D39]-[.E39]-[.F39]" office:value-type="float" office:value="1496.48" calcext:value-type="float">
            <text:p>1.496,4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ANIEL BERNOULLI LUCENA DE OLIVEIR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1924.64" calcext:value-type="float">
            <text:p>1.924,64</text:p>
          </table:table-cell>
          <table:table-cell table:style-name="ce44" office:value-type="float" office:value="16.2" calcext:value-type="float">
            <text:p>16,20</text:p>
          </table:table-cell>
          <table:table-cell table:style-name="ce44"/>
          <table:table-cell table:style-name="ce62" table:formula="of:=[.D40]-[.E40]-[.F40]" office:value-type="float" office:value="1908.44" calcext:value-type="float">
            <text:p>1.908,4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ANIEL BERNOULLI LUCENA DE OLIVEIRA</text:p>
          </table:table-cell>
          <table:table-cell table:style-name="ce22" office:value-type="string" calcext:value-type="string">
            <text:p>2015NE000011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4" office:value-type="float" office:value="384.93" calcext:value-type="float">
            <text:p>384,93</text:p>
          </table:table-cell>
          <table:table-cell table:style-name="ce44" table:number-columns-repeated="2"/>
          <table:table-cell table:style-name="ce62" table:formula="of:=[.D41]-[.E41]-[.F41]" office:value-type="float" office:value="384.93" calcext:value-type="float">
            <text:p>384,9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UGUSTO GRIECO SANT'ANNA MEIRINHO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267.24" calcext:value-type="float">
            <text:p>267,24</text:p>
          </table:table-cell>
          <table:table-cell table:style-name="ce44" table:number-columns-repeated="2"/>
          <table:table-cell table:style-name="ce62" table:formula="of:=[.D42]-[.E42]-[.F42]" office:value-type="float" office:value="267.24" calcext:value-type="float">
            <text:p>267,2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ODRIGO LESTRADE PEDROSO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299.3" calcext:value-type="float">
            <text:p>299,30</text:p>
          </table:table-cell>
          <table:table-cell table:style-name="ce44" table:number-columns-repeated="2"/>
          <table:table-cell table:style-name="ce62" table:formula="of:=[.D43]-[.E43]-[.F43]" office:value-type="float" office:value="299.3" calcext:value-type="float">
            <text:p>299,3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XERXES GUSMÃO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320.68" calcext:value-type="float">
            <text:p>320,68</text:p>
          </table:table-cell>
          <table:table-cell table:style-name="ce44" table:number-columns-repeated="2"/>
          <table:table-cell table:style-name="ce62" table:formula="of:=[.D44]-[.E44]-[.F44]" office:value-type="float" office:value="320.68" calcext:value-type="float">
            <text:p>320,6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ONALDO CURADO FLEURY 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87.06" calcext:value-type="float">
            <text:p>187,06</text:p>
          </table:table-cell>
          <table:table-cell table:style-name="ce44" table:number-columns-repeated="2"/>
          <table:table-cell table:style-name="ce62" table:formula="of:=[.D45]-[.E45]-[.F45]" office:value-type="float" office:value="187.06" calcext:value-type="float">
            <text:p>187,0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ANIELLE MARTINS SILVA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924.64" calcext:value-type="float">
            <text:p>1.924,64</text:p>
          </table:table-cell>
          <table:table-cell table:style-name="ce44" table:number-columns-repeated="2"/>
          <table:table-cell table:style-name="ce62" table:formula="of:=[.D46]-[.E46]-[.F46]" office:value-type="float" office:value="1924.64" calcext:value-type="float">
            <text:p>1.924,6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ODRIGO TELLES DE SOUZA 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534.48" calcext:value-type="float">
            <text:p>534,48</text:p>
          </table:table-cell>
          <table:table-cell table:style-name="ce44" table:number-columns-repeated="2"/>
          <table:table-cell table:style-name="ce62" table:formula="of:=[.D47]-[.E47]-[.F47]" office:value-type="float" office:value="534.48" calcext:value-type="float">
            <text:p>534,4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MAX BRITO REPSOLD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240.58" calcext:value-type="float">
            <text:p>240,58</text:p>
          </table:table-cell>
          <table:table-cell table:style-name="ce44" table:number-columns-repeated="2"/>
          <table:table-cell table:style-name="ce62" table:formula="of:=[.D48]-[.E48]-[.F48]" office:value-type="float" office:value="240.58" calcext:value-type="float">
            <text:p>240,5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LÁUDIO MARTINS 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87.06" calcext:value-type="float">
            <text:p>187,06</text:p>
          </table:table-cell>
          <table:table-cell table:style-name="ce44" table:number-columns-repeated="2"/>
          <table:table-cell table:style-name="ce62" table:formula="of:=[.D49]-[.E49]-[.F49]" office:value-type="float" office:value="187.06" calcext:value-type="float">
            <text:p>187,0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LEMENTINO AUGUSTO RUFFEIL RODRIGUES 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384.93" calcext:value-type="float">
            <text:p>384,93</text:p>
          </table:table-cell>
          <table:table-cell table:style-name="ce44" table:number-columns-repeated="2"/>
          <table:table-cell table:style-name="ce62" table:formula="of:=[.D50]-[.E50]-[.F50]" office:value-type="float" office:value="384.93" calcext:value-type="float">
            <text:p>384,9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NATA COELHO VIEIRA 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384.93" calcext:value-type="float">
            <text:p>384,93</text:p>
          </table:table-cell>
          <table:table-cell table:style-name="ce44" table:number-columns-repeated="2"/>
          <table:table-cell table:style-name="ce62" table:formula="of:=[.D51]-[.E51]-[.F51]" office:value-type="float" office:value="384.93" calcext:value-type="float">
            <text:p>384,9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NATA COELHO VIEIRA 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481.16" calcext:value-type="float">
            <text:p>481,16</text:p>
          </table:table-cell>
          <table:table-cell table:style-name="ce44" table:number-columns-repeated="2"/>
          <table:table-cell table:style-name="ce62" table:formula="of:=[.D52]-[.E52]-[.F52]" office:value-type="float" office:value="481.16" calcext:value-type="float">
            <text:p>481,1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TONIO CARLOS FONSECA DA SILVA 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534.48" calcext:value-type="float">
            <text:p>534,48</text:p>
          </table:table-cell>
          <table:table-cell table:style-name="ce44" table:number-columns-repeated="2"/>
          <table:table-cell table:style-name="ce62" table:formula="of:=[.D53]-[.E53]-[.F53]" office:value-type="float" office:value="534.48" calcext:value-type="float">
            <text:p>534,4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LÁUDIA MARIA RAMOS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288.7" calcext:value-type="float">
            <text:p>288,70</text:p>
          </table:table-cell>
          <table:table-cell table:style-name="ce44" table:number-columns-repeated="2"/>
          <table:table-cell table:style-name="ce62" table:formula="of:=[.D54]-[.E54]-[.F54]" office:value-type="float" office:value="288.7" calcext:value-type="float">
            <text:p>288,7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HUMBERTO JACQUES DE MEDEIROS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267.24" calcext:value-type="float">
            <text:p>267,24</text:p>
          </table:table-cell>
          <table:table-cell table:style-name="ce44" table:number-columns-repeated="2"/>
          <table:table-cell table:style-name="ce62" table:formula="of:=[.D55]-[.E55]-[.F55]" office:value-type="float" office:value="267.24" calcext:value-type="float">
            <text:p>267,2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MANDA NASCIMENTO DE SOUSA 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4811.6" calcext:value-type="float">
            <text:p>4.811,60</text:p>
          </table:table-cell>
          <table:table-cell table:style-name="ce44" office:value-type="float" office:value="361.17" calcext:value-type="float">
            <text:p>361,17</text:p>
          </table:table-cell>
          <table:table-cell table:style-name="ce44"/>
          <table:table-cell table:style-name="ce62" table:formula="of:=[.D56]-[.E56]-[.F56]" office:value-type="float" office:value="4450.43" calcext:value-type="float">
            <text:p>4.450,4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FREDERICO AUGUSTO RIBEIRO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962.32" calcext:value-type="float">
            <text:p>962,32</text:p>
          </table:table-cell>
          <table:table-cell table:style-name="ce44" table:number-columns-repeated="2"/>
          <table:table-cell table:style-name="ce62" table:formula="of:=[.D57]-[.E57]-[.F57]" office:value-type="float" office:value="962.32" calcext:value-type="float">
            <text:p>962,3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ARLOS BRUNO FERREIRA DA SILVA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334.05" calcext:value-type="float">
            <text:p>334,05</text:p>
          </table:table-cell>
          <table:table-cell table:style-name="ce44" table:number-columns-repeated="2"/>
          <table:table-cell table:style-name="ce62" table:formula="of:=[.D58]-[.E58]-[.F58]" office:value-type="float" office:value="334.05" calcext:value-type="float">
            <text:p>334,0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ODRIGO DE LACERDA CARELLI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4810.2" calcext:value-type="float">
            <text:p>4.810,20</text:p>
          </table:table-cell>
          <table:table-cell table:style-name="ce44" office:value-type="float" office:value="453.45" calcext:value-type="float">
            <text:p>453,45</text:p>
          </table:table-cell>
          <table:table-cell table:style-name="ce44"/>
          <table:table-cell table:style-name="ce62" table:formula="of:=[.D59]-[.E59]-[.F59]" office:value-type="float" office:value="4356.75" calcext:value-type="float">
            <text:p>4.356,7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DRÉ LUIZ MARQUES DA SILVA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3609" calcext:value-type="float">
            <text:p>3.609,00</text:p>
          </table:table-cell>
          <table:table-cell table:style-name="ce44" office:value-type="float" office:value="881.61" calcext:value-type="float">
            <text:p>881,61</text:p>
          </table:table-cell>
          <table:table-cell table:style-name="ce44"/>
          <table:table-cell table:style-name="ce62" table:formula="of:=[.D60]-[.E60]-[.F60]" office:value-type="float" office:value="2727.39" calcext:value-type="float">
            <text:p>2.727,39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MARIA JULIA PANTOJA DE BRITTO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924.08" calcext:value-type="float">
            <text:p>1.924,08</text:p>
          </table:table-cell>
          <table:table-cell table:style-name="ce44" office:value-type="float" office:value="391.72" calcext:value-type="float">
            <text:p>391,72</text:p>
          </table:table-cell>
          <table:table-cell table:style-name="ce44"/>
          <table:table-cell table:style-name="ce62" table:formula="of:=[.D61]-[.E61]-[.F61]" office:value-type="float" office:value="1532.36" calcext:value-type="float">
            <text:p>1.532,3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ATRICIA SUMIE HAYAKAWA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3609" calcext:value-type="float">
            <text:p>3.609,00</text:p>
          </table:table-cell>
          <table:table-cell table:style-name="ce44" office:value-type="float" office:value="929" calcext:value-type="float">
            <text:p>929,00</text:p>
          </table:table-cell>
          <table:table-cell table:style-name="ce44"/>
          <table:table-cell table:style-name="ce62" table:formula="of:=[.D62]-[.E62]-[.F62]" office:value-type="float" office:value="2680" calcext:value-type="float">
            <text:p>2.68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SÔNIA MÁRCIA FERNANDES AMARAL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7217.4" calcext:value-type="float">
            <text:p>7.217,40</text:p>
          </table:table-cell>
          <table:table-cell table:style-name="ce44" office:value-type="float" office:value="1063.29" calcext:value-type="float">
            <text:p>1.063,29</text:p>
          </table:table-cell>
          <table:table-cell table:style-name="ce44"/>
          <table:table-cell table:style-name="ce62" table:formula="of:=[.D63]-[.E63]-[.F63]" office:value-type="float" office:value="6154.11" calcext:value-type="float">
            <text:p>6.154,11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TONIO PASSO DO CABRAL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641.36" calcext:value-type="float">
            <text:p>641,36</text:p>
          </table:table-cell>
          <table:table-cell table:style-name="ce44" table:number-columns-repeated="2"/>
          <table:table-cell table:style-name="ce62" table:formula="of:=[.D64]-[.E64]-[.F64]" office:value-type="float" office:value="641.36" calcext:value-type="float">
            <text:p>641,3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TONIO PASSO DO CABRAL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513.08" calcext:value-type="float">
            <text:p>513,08</text:p>
          </table:table-cell>
          <table:table-cell table:style-name="ce44" table:number-columns-repeated="2"/>
          <table:table-cell table:style-name="ce62" table:formula="of:=[.D65]-[.E65]-[.F65]" office:value-type="float" office:value="513.08" calcext:value-type="float">
            <text:p>513,0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LESSANDRA TORRES VAZ MENDES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336.2" calcext:value-type="float">
            <text:p>1.336,20</text:p>
          </table:table-cell>
          <table:table-cell table:style-name="ce44" table:number-columns-repeated="2"/>
          <table:table-cell table:style-name="ce62" table:formula="of:=[.D66]-[.E66]-[.F66]" office:value-type="float" office:value="1336.2" calcext:value-type="float">
            <text:p>1.336,2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AULA BAJER FERNANDES MARTINS DA COSTA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924.08" calcext:value-type="float">
            <text:p>1.924,08</text:p>
          </table:table-cell>
          <table:table-cell table:style-name="ce44" office:value-type="float" office:value="235.84" calcext:value-type="float">
            <text:p>235,84</text:p>
          </table:table-cell>
          <table:table-cell table:style-name="ce44"/>
          <table:table-cell table:style-name="ce62" table:formula="of:=[.D67]-[.E67]-[.F67]" office:value-type="float" office:value="1688.24" calcext:value-type="float">
            <text:p>1.688,2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LEYLANE MARIA DA SILVA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561.18" calcext:value-type="float">
            <text:p>561,18</text:p>
          </table:table-cell>
          <table:table-cell table:style-name="ce44" table:number-columns-repeated="2"/>
          <table:table-cell table:style-name="ce62" table:formula="of:=[.D68]-[.E68]-[.F68]" office:value-type="float" office:value="561.18" calcext:value-type="float">
            <text:p>561,1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AULO ROBERTO RAMOS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721.74" calcext:value-type="float">
            <text:p>721,74</text:p>
          </table:table-cell>
          <table:table-cell table:style-name="ce44" table:number-columns-repeated="2"/>
          <table:table-cell table:style-name="ce62" table:formula="of:=[.D69]-[.E69]-[.F69]" office:value-type="float" office:value="721.74" calcext:value-type="float">
            <text:p>721,7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ONALDO PINHEIRO DE QUEIROZ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513.08" calcext:value-type="float">
            <text:p>513,08</text:p>
          </table:table-cell>
          <table:table-cell table:style-name="ce44" table:number-columns-repeated="2"/>
          <table:table-cell table:style-name="ce62" table:formula="of:=[.D70]-[.E70]-[.F70]" office:value-type="float" office:value="513.08" calcext:value-type="float">
            <text:p>513,0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SEBASTIÃO PEREIRA DOS SANTOS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122.36" calcext:value-type="float">
            <text:p>1.122,36</text:p>
          </table:table-cell>
          <table:table-cell table:style-name="ce44" table:number-columns-repeated="2"/>
          <table:table-cell table:style-name="ce62" table:formula="of:=[.D71]-[.E71]-[.F71]" office:value-type="float" office:value="1122.36" calcext:value-type="float">
            <text:p>1.122,3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LEXANDRE ANDRADE PIRES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641.36" calcext:value-type="float">
            <text:p>641,36</text:p>
          </table:table-cell>
          <table:table-cell table:style-name="ce44" table:number-columns-repeated="2"/>
          <table:table-cell table:style-name="ce62" table:formula="of:=[.D72]-[.E72]-[.F72]" office:value-type="float" office:value="641.36" calcext:value-type="float">
            <text:p>641,3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TONIO PEREIRA DE CARVALHO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5611.8" calcext:value-type="float">
            <text:p>5.611,80</text:p>
          </table:table-cell>
          <table:table-cell table:style-name="ce44" office:value-type="float" office:value="413.24" calcext:value-type="float">
            <text:p>413,24</text:p>
          </table:table-cell>
          <table:table-cell table:style-name="ce44"/>
          <table:table-cell table:style-name="ce62" table:formula="of:=[.D73]-[.E73]-[.F73]" office:value-type="float" office:value="5198.56" calcext:value-type="float">
            <text:p>5.198,5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OBSON RENAULT GODINHO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641.36" calcext:value-type="float">
            <text:p>641,36</text:p>
          </table:table-cell>
          <table:table-cell table:style-name="ce44" table:number-columns-repeated="2"/>
          <table:table-cell table:style-name="ce62" table:formula="of:=[.D74]-[.E74]-[.F74]" office:value-type="float" office:value="641.36" calcext:value-type="float">
            <text:p>641,3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OSEANE FALCÃO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3609" calcext:value-type="float">
            <text:p>3.609,00</text:p>
          </table:table-cell>
          <table:table-cell table:style-name="ce44" office:value-type="float" office:value="129.68" calcext:value-type="float">
            <text:p>129,68</text:p>
          </table:table-cell>
          <table:table-cell table:style-name="ce44"/>
          <table:table-cell table:style-name="ce62" table:formula="of:=[.D75]-[.E75]-[.F75]" office:value-type="float" office:value="3479.32" calcext:value-type="float">
            <text:p>3.479,3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IANA LEITE NUNES DOS SANTOS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603.44" calcext:value-type="float">
            <text:p>1.603,44</text:p>
          </table:table-cell>
          <table:table-cell table:style-name="ce44" table:number-columns-repeated="2"/>
          <table:table-cell table:style-name="ce62" table:formula="of:=[.D76]-[.E76]-[.F76]" office:value-type="float" office:value="1603.44" calcext:value-type="float">
            <text:p>1.603,4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EDRO LUIZ COSTA CAVALCANTE 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801.7" calcext:value-type="float">
            <text:p>801,70</text:p>
          </table:table-cell>
          <table:table-cell table:style-name="ce44" table:number-columns-repeated="2"/>
          <table:table-cell table:style-name="ce62" table:formula="of:=[.D77]-[.E77]-[.F77]" office:value-type="float" office:value="801.7" calcext:value-type="float">
            <text:p>801,7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MARCELO HENRIQUE DE AZEVEDO SOUZA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924.64" calcext:value-type="float">
            <text:p>1.924,64</text:p>
          </table:table-cell>
          <table:table-cell table:style-name="ce44" table:number-columns-repeated="2"/>
          <table:table-cell table:style-name="ce62" table:formula="of:=[.D78]-[.E78]-[.F78]" office:value-type="float" office:value="1924.64" calcext:value-type="float">
            <text:p>1.924,6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A CAROLINA MARQUEZ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496.48" calcext:value-type="float">
            <text:p>1.496,48</text:p>
          </table:table-cell>
          <table:table-cell table:style-name="ce44" table:number-columns-repeated="2"/>
          <table:table-cell table:style-name="ce62" table:formula="of:=[.D79]-[.E79]-[.F79]" office:value-type="float" office:value="1496.48" calcext:value-type="float">
            <text:p>1.496,4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SANDOVAL ALVES DA SILVA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2137.92" calcext:value-type="float">
            <text:p>2.137,92</text:p>
          </table:table-cell>
          <table:table-cell table:style-name="ce44" office:value-type="float" office:value="17.55" calcext:value-type="float">
            <text:p>17,55</text:p>
          </table:table-cell>
          <table:table-cell table:style-name="ce44"/>
          <table:table-cell table:style-name="ce62" table:formula="of:=[.D80]-[.E80]-[.F80]" office:value-type="float" office:value="2120.37" calcext:value-type="float">
            <text:p>2.120,37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ES VIRGINIA PRADO SOARES</text:p>
          </table:table-cell>
          <table:table-cell table:style-name="ce22" office:value-type="string" calcext:value-type="string">
            <text:p>2015NE00001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1223.6" calcext:value-type="float">
            <text:p>11.223,60</text:p>
          </table:table-cell>
          <table:table-cell table:style-name="ce44" office:value-type="float" office:value="2422.2" calcext:value-type="float">
            <text:p>2.422,20</text:p>
          </table:table-cell>
          <table:table-cell table:style-name="ce44"/>
          <table:table-cell table:style-name="ce62" table:formula="of:=[.D81]-[.E81]-[.F81]" office:value-type="float" office:value="8801.4" calcext:value-type="float">
            <text:p>8.801,4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MARIANA MOTA PRADO</text:p>
          </table:table-cell>
          <table:table-cell table:style-name="ce23" office:value-type="string" calcext:value-type="string">
            <text:p>2015NE000204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641.36" calcext:value-type="float">
            <text:p>641,36</text:p>
          </table:table-cell>
          <table:table-cell table:style-name="ce44"/>
          <table:table-cell table:style-name="ce44" office:value-type="float" office:value="70.54" calcext:value-type="float">
            <text:p>70,54</text:p>
          </table:table-cell>
          <table:table-cell table:style-name="ce62" table:formula="of:=[.D82]-[.E82]-[.F82]" office:value-type="float" office:value="570.82" calcext:value-type="float">
            <text:p>570,8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LUÍS RENATO VEDOVATO</text:p>
          </table:table-cell>
          <table:table-cell table:style-name="ce23" office:value-type="string" calcext:value-type="string">
            <text:p>2015NE000115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2405.1" calcext:value-type="float">
            <text:p>2.405,10</text:p>
          </table:table-cell>
          <table:table-cell table:style-name="ce44" table:number-columns-repeated="2"/>
          <table:table-cell table:style-name="ce62" table:formula="of:=[.D83]-[.E83]-[.F83]" office:value-type="float" office:value="2405.1" calcext:value-type="float">
            <text:p>2.405,1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MARGARIDA MARIA SILVEIRA BARRETO</text:p>
          </table:table-cell>
          <table:table-cell table:style-name="ce23" office:value-type="string" calcext:value-type="string">
            <text:p>2015NE000233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641.36" calcext:value-type="float">
            <text:p>641,36</text:p>
          </table:table-cell>
          <table:table-cell table:style-name="ce44"/>
          <table:table-cell table:style-name="ce44" office:value-type="float" office:value="70.55" calcext:value-type="float">
            <text:p>70,55</text:p>
          </table:table-cell>
          <table:table-cell table:style-name="ce62" table:formula="of:=[.D84]-[.E84]-[.F84]" office:value-type="float" office:value="570.81" calcext:value-type="float">
            <text:p>570,81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Fernanda Giannasi</text:p>
          </table:table-cell>
          <table:table-cell table:style-name="ce23" office:value-type="string" calcext:value-type="string">
            <text:p>2015NE000155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481.16" calcext:value-type="float">
            <text:p>481,16</text:p>
          </table:table-cell>
          <table:table-cell table:style-name="ce44"/>
          <table:table-cell table:style-name="ce44" office:value-type="float" office:value="52.92" calcext:value-type="float">
            <text:p>52,92</text:p>
          </table:table-cell>
          <table:table-cell table:style-name="ce62" table:formula="of:=[.D85]-[.E85]-[.F85]" office:value-type="float" office:value="428.24" calcext:value-type="float">
            <text:p>428,2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Kleber Chagas Cerqueira</text:p>
          </table:table-cell>
          <table:table-cell table:style-name="ce23" office:value-type="string" calcext:value-type="string">
            <text:p>2015NE000194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3340.8" calcext:value-type="float">
            <text:p>3.340,80</text:p>
          </table:table-cell>
          <table:table-cell table:style-name="ce44" office:value-type="float" office:value="65.08" calcext:value-type="float">
            <text:p>65,08</text:p>
          </table:table-cell>
          <table:table-cell table:style-name="ce44"/>
          <table:table-cell table:style-name="ce62" table:formula="of:=[.D86]-[.E86]-[.F86]" office:value-type="float" office:value="3275.72" calcext:value-type="float">
            <text:p>3.275,7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JULIA CORTEZ DA CUNHA CRUZ</text:p>
          </table:table-cell>
          <table:table-cell table:style-name="ce23" office:value-type="string" calcext:value-type="string">
            <text:p>2015NE000127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608.72" calcext:value-type="float">
            <text:p>1.608,72</text:p>
          </table:table-cell>
          <table:table-cell table:style-name="ce44"/>
          <table:table-cell table:style-name="ce44" office:value-type="float" office:value="176.96" calcext:value-type="float">
            <text:p>176,96</text:p>
          </table:table-cell>
          <table:table-cell table:style-name="ce62" table:formula="of:=[.D87]-[.E87]-[.F87]" office:value-type="float" office:value="1431.76" calcext:value-type="float">
            <text:p>1.431,76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TONIO CARLOS OLIVEIRA GIDI</text:p>
          </table:table-cell>
          <table:table-cell table:style-name="ce23" office:value-type="string" calcext:value-type="string">
            <text:p>2015NE000201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2565.44" calcext:value-type="float">
            <text:p>2.565,44</text:p>
          </table:table-cell>
          <table:table-cell table:style-name="ce44"/>
          <table:table-cell table:style-name="ce44" office:value-type="float" office:value="282.2" calcext:value-type="float">
            <text:p>282,20</text:p>
          </table:table-cell>
          <table:table-cell table:style-name="ce62" table:formula="of:=[.D88]-[.E88]-[.F88]" office:value-type="float" office:value="2283.24" calcext:value-type="float">
            <text:p>2.283,2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FABIANO CARVALHO</text:p>
          </table:table-cell>
          <table:table-cell table:style-name="ce23" office:value-type="string" calcext:value-type="string">
            <text:p>2015NE000249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641.36" calcext:value-type="float">
            <text:p>641,36</text:p>
          </table:table-cell>
          <table:table-cell table:style-name="ce44"/>
          <table:table-cell table:style-name="ce44" office:value-type="float" office:value="70.55" calcext:value-type="float">
            <text:p>70,55</text:p>
          </table:table-cell>
          <table:table-cell table:style-name="ce62" table:formula="of:=[.D89]-[.E89]-[.F89]" office:value-type="float" office:value="570.81" calcext:value-type="float">
            <text:p>570,81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JANSEN WAGNER GALLO</text:p>
          </table:table-cell>
          <table:table-cell table:style-name="ce24" office:value-type="string" calcext:value-type="string">
            <text:p>2015NE000245</text:p>
          </table:table-cell>
          <table:table-cell table:style-name="ce35" office:value-type="string" calcext:value-type="string">
            <text:p>DOCENTE - PAGTO. DE INSTRUTORIA INTERNA. </text:p>
          </table:table-cell>
          <table:table-cell table:style-name="ce44" office:value-type="float" office:value="187.06" calcext:value-type="float">
            <text:p>187,06</text:p>
          </table:table-cell>
          <table:table-cell table:style-name="ce44"/>
          <table:table-cell table:style-name="ce44" office:value-type="float" office:value="20.58" calcext:value-type="float">
            <text:p>20,58</text:p>
          </table:table-cell>
          <table:table-cell table:style-name="ce63" table:formula="of:=[.D90]-[.E90]-[.F90]" office:value-type="float" office:value="166.48" calcext:value-type="float">
            <text:p>166,48</text:p>
          </table:table-cell>
          <table:table-cell table:number-columns-repeated="3"/>
        </table:table-row>
        <table:table-row table:style-name="ro1" table:visibility="collapse">
          <table:table-cell table:style-name="ce11"/>
          <table:table-cell table:style-name="ce22"/>
          <table:table-cell table:style-name="ce34"/>
          <table:table-cell table:style-name="ce45" table:number-columns-repeated="3"/>
          <table:table-cell table:style-name="ce64"/>
          <table:table-cell table:number-columns-repeated="2"/>
          <table:table-cell table:formula="of:=[.D94]-158762.29" office:value-type="float" office:value="-31010.45" calcext:value-type="float">
            <text:p>-31010,45</text:p>
          </table:table-cell>
        </table:table-row>
        <table:table-row table:style-name="ro1" table:visibility="collapse">
          <table:table-cell table:style-name="ce11"/>
          <table:table-cell table:style-name="ce22"/>
          <table:table-cell table:style-name="ce34"/>
          <table:table-cell table:style-name="ce45" table:number-columns-repeated="3"/>
          <table:table-cell table:style-name="ce64"/>
          <table:table-cell table:number-columns-repeated="3"/>
        </table:table-row>
        <table:table-row table:style-name="ro1" table:visibility="collapse">
          <table:table-cell table:style-name="ce12"/>
          <table:table-cell table:style-name="ce25"/>
          <table:table-cell table:style-name="ce36"/>
          <table:table-cell table:style-name="ce46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13"/>
          <table:table-cell table:style-name="ce19"/>
          <table:table-cell table:style-name="ce37" office:value-type="string" calcext:value-type="string">
            <text:p>Total</text:p>
          </table:table-cell>
          <table:table-cell table:style-name="ce47" table:formula="of:=SUM([.D17:.D90])" office:value-type="float" office:value="127751.84" calcext:value-type="float">
            <text:p>127.751,84</text:p>
          </table:table-cell>
          <table:table-cell table:style-name="ce47" table:formula="of:=SUM([.E17:.E90])" office:value-type="float" office:value="10093.67" calcext:value-type="float">
            <text:p>10.093,67</text:p>
          </table:table-cell>
          <table:table-cell table:style-name="ce47" table:formula="of:=SUM([.F17:.F90])" office:value-type="float" office:value="744.3" calcext:value-type="float">
            <text:p>744,30</text:p>
          </table:table-cell>
          <table:table-cell table:style-name="ce47" table:formula="of:=SUM([.G17:.G90])" office:value-type="float" office:value="116913.87" calcext:value-type="float">
            <text:p>116.913,87</text:p>
          </table:table-cell>
          <table:table-cell table:number-columns-repeated="3"/>
        </table:table-row>
        <table:table-row table:style-name="ro1">
          <table:table-cell table:style-name="ce13"/>
          <table:table-cell table:style-name="ce19"/>
          <table:table-cell table:style-name="ce38"/>
          <table:table-cell table:style-name="ce48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Pagamentos a pessoas físicas – docentes – que ministraram aulas pela ESMPU</text:p>
          </table:table-cell>
          <table:table-cell table:style-name="ce19"/>
          <table:table-cell table:style-name="ce38"/>
          <table:table-cell table:style-name="ce48" table:number-columns-repeated="4"/>
          <table:table-cell table:number-columns-repeated="3"/>
        </table:table-row>
        <table:table-row table:style-name="ro1">
          <table:table-cell table:style-name="ce13" office:value-type="string" calcext:value-type="string">
            <text:p>Restos a pagar</text:p>
          </table:table-cell>
          <table:table-cell table:style-name="ce19"/>
          <table:table-cell table:style-name="ce38"/>
          <table:table-cell table:style-name="ce48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9"/>
          <table:table-cell table:style-name="ce38"/>
          <table:table-cell table:style-name="ce48" table:number-columns-repeated="4"/>
          <table:table-cell table:number-columns-repeated="3"/>
        </table:table-row>
        <table:table-row table:style-name="ro4">
          <table:table-cell table:style-name="ce14" office:value-type="string" calcext:value-type="string">
            <text:p>Nome do Favorecido</text:p>
          </table:table-cell>
          <table:table-cell table:style-name="ce26" office:value-type="string" calcext:value-type="string">
            <text:p>Empenho</text:p>
          </table:table-cell>
          <table:table-cell table:style-name="ce39" office:value-type="string" calcext:value-type="string">
            <text:p>Objeto</text:p>
          </table:table-cell>
          <table:table-cell table:style-name="ce49" office:value-type="string" office:string-value="Valor Bruto" calcext:value-type="string">
            <text:p>Valor Bruto </text:p>
          </table:table-cell>
          <table:table-cell table:style-name="ce49" office:value-type="string" office:string-value="IRRF" calcext:value-type="string">
            <text:p>IRRF </text:p>
          </table:table-cell>
          <table:table-cell table:style-name="ce49" office:value-type="string" office:string-value="INSS" calcext:value-type="string">
            <text:p>INSS </text:p>
          </table:table-cell>
          <table:table-cell table:style-name="ce66" office:value-type="string" office:string-value="Valor Líquido Recebido" calcext:value-type="string">
            <text:p>Valor Líquido Recebido 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NDRÉ VINICIUS MELATTI</text:p>
          </table:table-cell>
          <table:table-cell table:style-name="ce27" office:value-type="string" calcext:value-type="string">
            <text:p>2014NE000199</text:p>
          </table:table-cell>
          <table:table-cell table:style-name="ce33" office:value-type="string" calcext:value-type="string">
            <text:p>DOCENTE - PAGTO. DE INSTRUTORIA INTERNA. </text:p>
          </table:table-cell>
          <table:table-cell table:style-name="ce50" office:value-type="float" office:value="1924.64" calcext:value-type="float">
            <text:p>1.924,64</text:p>
          </table:table-cell>
          <table:table-cell table:style-name="ce50" office:value-type="float" office:value="1.51" calcext:value-type="float">
            <text:p>1,51</text:p>
          </table:table-cell>
          <table:table-cell table:style-name="ce50"/>
          <table:table-cell table:style-name="ce61" table:formula="of:=[.D100]-[.E100]-[.F100]" office:value-type="float" office:value="1923.13" calcext:value-type="float">
            <text:p>1.923,13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CARLOS EDUARDO ALMEIDA M. DE ANDRADE</text:p>
          </table:table-cell>
          <table:table-cell table:style-name="ce28" office:value-type="string" calcext:value-type="string">
            <text:p>2014NE000199</text:p>
          </table:table-cell>
          <table:table-cell table:style-name="ce36" office:value-type="string" calcext:value-type="string">
            <text:p>DOCENTE - PAGTO. DE INSTRUTORIA INTERNA. </text:p>
          </table:table-cell>
          <table:table-cell table:style-name="ce51" office:value-type="float" office:value="1496.48" calcext:value-type="float">
            <text:p>1.496,48</text:p>
          </table:table-cell>
          <table:table-cell table:style-name="ce51" table:number-columns-repeated="2"/>
          <table:table-cell table:style-name="ce63" table:formula="of:=[.D101]-[.E101]-[.F101]" office:value-type="float" office:value="1496.48" calcext:value-type="float">
            <text:p>1.496,48</text:p>
          </table:table-cell>
          <table:table-cell table:number-columns-repeated="3"/>
        </table:table-row>
        <table:table-row table:style-name="ro1" table:visibility="collapse" table:number-rows-repeated="3">
          <table:table-cell table:style-name="ce15"/>
          <table:table-cell table:style-name="ce29"/>
          <table:table-cell table:style-name="ce35"/>
          <table:table-cell table:style-name="ce45"/>
          <table:table-cell table:style-name="ce55"/>
          <table:table-cell table:style-name="ce57"/>
          <table:table-cell table:style-name="ce67"/>
          <table:table-cell table:number-columns-repeated="3"/>
        </table:table-row>
        <table:table-row table:style-name="ro1" table:visibility="collapse">
          <table:table-cell table:style-name="ce15"/>
          <table:table-cell table:style-name="ce29"/>
          <table:table-cell table:style-name="ce35"/>
          <table:table-cell table:style-name="ce52"/>
          <table:table-cell table:style-name="ce55"/>
          <table:table-cell table:style-name="ce57"/>
          <table:table-cell table:style-name="ce67"/>
          <table:table-cell table:number-columns-repeated="3"/>
        </table:table-row>
        <table:table-row table:style-name="ro1" table:visibility="collapse">
          <table:table-cell table:style-name="ce16"/>
          <table:table-cell table:style-name="ce30"/>
          <table:table-cell table:style-name="ce40"/>
          <table:table-cell table:style-name="ce53"/>
          <table:table-cell table:style-name="ce56"/>
          <table:table-cell table:style-name="ce58"/>
          <table:table-cell table:style-name="ce68"/>
          <table:table-cell table:number-columns-repeated="3"/>
        </table:table-row>
        <table:table-row table:style-name="ro1">
          <table:table-cell table:style-name="ce17"/>
          <table:table-cell/>
          <table:table-cell table:style-name="ce41" office:value-type="string" calcext:value-type="string">
            <text:p>Total RP pagos</text:p>
          </table:table-cell>
          <table:table-cell table:style-name="ce47" table:formula="of:=SUM([.D100:.D101])" office:value-type="float" office:value="3421.12" calcext:value-type="float">
            <text:p>3.421,12</text:p>
          </table:table-cell>
          <table:table-cell table:style-name="ce47" table:formula="of:=[.E100]" office:value-type="float" office:value="1.51" calcext:value-type="float">
            <text:p>1,51</text:p>
          </table:table-cell>
          <table:table-cell table:style-name="ce47"/>
          <table:table-cell table:style-name="ce47" table:formula="of:=SUM([.G100:.G101])" office:value-type="float" office:value="3419.61" calcext:value-type="float">
            <text:p>3.419,61</text:p>
          </table:table-cell>
          <table:table-cell table:number-columns-repeated="3"/>
        </table:table-row>
        <table:table-row table:style-name="ro1" table:number-rows-repeated="4">
          <table:table-cell table:style-name="ce17"/>
          <table:table-cell table:number-columns-repeated="9"/>
        </table:table-row>
        <table:table-row table:style-name="ro1" table:number-rows-repeated="127">
          <table:table-cell table:style-name="ce18"/>
          <table:table-cell table:number-columns-repeated="9"/>
        </table:table-row>
        <table:table-row table:style-name="ro1" table:number-rows-repeated="104833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ET.A16:SET.G9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-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17:40:43.1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5-10-06T17:42:55.926000000</dc:date>
    <meta:editing-duration>PT5H9M34S</meta:editing-duration>
    <meta:editing-cycles>49</meta:editing-cycles>
    <meta:generator>LibreOffice/4.3.5.2$Windows_x86 LibreOffice_project/3a87456aaa6a95c63eea1c1b3201acedf0751bd5</meta:generator>
    <meta:print-date>2015-08-04T14:58:17.607000000</meta:print-date>
    <meta:document-statistic meta:table-count="1" meta:cell-count="436" meta:object-count="2"/>
  </office:meta>
</office:document-meta>
</file>