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ff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font-name="Courier New" fo:font-size="9pt" style:font-size-asian="9pt" style:font-size-complex="9pt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ABRIL" table:style-name="ta1" table:print-ranges="ABRIL.A1:ABRIL.G127">
        <table:shapes>
          <draw:frame draw:z-index="0" draw:name="Imagem 2" draw:style-name="gr1" draw:text-style-name="P1" svg:width="10.765cm" svg:height="3.156cm" svg:x="8.533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table:number-columns-repeated="7"/>
          <table:table-cell/>
        </table:table-row>
        <table:table-row table:style-name="ro1">
          <table:table-cell table:style-name="ce3" office:value-type="string" calcext:value-type="string">
            <text:p>Mês: ABRIL</text:p>
          </table:table-cell>
          <table:table-cell table:style-name="ce18"/>
          <table:table-cell table:style-name="ce25"/>
          <table:table-cell table:style-name="ce32"/>
          <table:table-cell table:style-name="ce47" table:number-columns-repeated="2"/>
          <table:table-cell table:style-name="ce55"/>
          <table:table-cell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32"/>
          <table:table-cell table:style-name="ce47" table:number-columns-repeated="2"/>
          <table:table-cell table:style-name="ce55"/>
          <table:table-cell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9" office:value-type="string" calcext:value-type="string">
            <text:p>Empenho</text:p>
          </table:table-cell>
          <table:table-cell table:style-name="ce26" office:value-type="string" calcext:value-type="string">
            <text:p>Objeto</text:p>
          </table:table-cell>
          <table:table-cell table:style-name="ce33" office:value-type="string" office:string-value="Valor Bruto" calcext:value-type="string">
            <text:p>Valor Bruto </text:p>
          </table:table-cell>
          <table:table-cell table:style-name="ce33" office:value-type="string" office:string-value="IRRF" calcext:value-type="string">
            <text:p>IRRF </text:p>
          </table:table-cell>
          <table:table-cell table:style-name="ce33" office:value-type="string" office:string-value="INSS" calcext:value-type="string">
            <text:p>INSS </text:p>
          </table:table-cell>
          <table:table-cell table:style-name="ce56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5" office:value-type="string" calcext:value-type="string">
            <text:p>MARCELLO OLIVEIRA MEDEIR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4" office:value-type="float" office:value="1496.48" calcext:value-type="float">
            <text:p><text:s/>R$ 1.496,48 </text:p>
          </table:table-cell>
          <table:table-cell table:style-name="ce34"/>
          <table:table-cell table:style-name="ce52" office:value-type="float" office:value="0" calcext:value-type="float">
            <text:p>- </text:p>
          </table:table-cell>
          <table:table-cell table:style-name="ce57" table:formula="of:=[.D15]-[.E15]-[.F15]" office:value-type="float" office:value="1496.48" calcext:value-type="float">
            <text:p><text:s/>R$ 1.496,48 </text:p>
          </table:table-cell>
          <table:table-cell/>
        </table:table-row>
        <table:table-row table:style-name="ro1">
          <table:table-cell table:style-name="ce6" office:value-type="string" calcext:value-type="string">
            <text:p>RAONI PARREIRA MACIEL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496.48" calcext:value-type="float">
            <text:p><text:s/>R$ 1.496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16]-[.E16]-[.F16]" office:value-type="float" office:value="1496.48" calcext:value-type="float">
            <text:p><text:s/>R$ 1.496,48 </text:p>
          </table:table-cell>
          <table:table-cell/>
        </table:table-row>
        <table:table-row table:style-name="ro1">
          <table:table-cell table:style-name="ce7" office:value-type="string" calcext:value-type="string">
            <text:p>DANIEL VIEIRA DE LIM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48"/>
          <table:table-cell table:style-name="ce52" office:value-type="float" office:value="0" calcext:value-type="float">
            <text:p>- </text:p>
          </table:table-cell>
          <table:table-cell table:style-name="ce57" table:formula="of:=[.D17]-[.E17]-[.F17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6" office:value-type="string" calcext:value-type="string">
            <text:p>RAFAEL GUSTAVO REINE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18]-[.E18]-[.F18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6" office:value-type="string" calcext:value-type="string">
            <text:p>JOÃO ANTÕNIO SÁ LIM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19]-[.E19]-[.F19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6" office:value-type="string" calcext:value-type="string">
            <text:p>MOZAR LUIZ MARINO DE SOUZ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 office:value-type="float" office:value="1.55" calcext:value-type="float">
            <text:p><text:s/>R$ 1,55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20]-[.E20]-[.F20]" office:value-type="float" office:value="1923.09" calcext:value-type="float">
            <text:p><text:s/>R$ 1.923,09 </text:p>
          </table:table-cell>
          <table:table-cell/>
        </table:table-row>
        <table:table-row table:style-name="ro1">
          <table:table-cell table:style-name="ce6" office:value-type="string" calcext:value-type="string">
            <text:p>THAÍSE OLIVEIRA DEZEN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 office:value-type="float" office:value="1.55" calcext:value-type="float">
            <text:p><text:s/>R$ 1,55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21]-[.E21]-[.F21]" office:value-type="float" office:value="1923.09" calcext:value-type="float">
            <text:p><text:s/>R$ 1.923,09 </text:p>
          </table:table-cell>
          <table:table-cell/>
        </table:table-row>
        <table:table-row table:style-name="ro1">
          <table:table-cell table:style-name="ce6" office:value-type="string" calcext:value-type="string">
            <text:p>LÍVIA RODRIGUES TEIXEIR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 office:value-type="float" office:value="1.55" calcext:value-type="float">
            <text:p><text:s/>R$ 1,55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22]-[.E22]-[.F22]" office:value-type="float" office:value="1923.09" calcext:value-type="float">
            <text:p><text:s/>R$ 1.923,09 </text:p>
          </table:table-cell>
          <table:table-cell/>
        </table:table-row>
        <table:table-row table:style-name="ro1">
          <table:table-cell table:style-name="ce6" office:value-type="string" calcext:value-type="string">
            <text:p>DANIEL DIAS ZANATT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 office:value-type="float" office:value="1.55" calcext:value-type="float">
            <text:p><text:s/>R$ 1,55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23]-[.E23]-[.F23]" office:value-type="float" office:value="1923.09" calcext:value-type="float">
            <text:p><text:s/>R$ 1.923,09 </text:p>
          </table:table-cell>
          <table:table-cell/>
        </table:table-row>
        <table:table-row table:style-name="ro1">
          <table:table-cell table:style-name="ce6" office:value-type="string" calcext:value-type="string">
            <text:p>NATALIA MAGALHÃES WANDERLEI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 office:value-type="float" office:value="1.55" calcext:value-type="float">
            <text:p><text:s/>R$ 1,55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24]-[.E24]-[.F24]" office:value-type="float" office:value="1923.09" calcext:value-type="float">
            <text:p><text:s/>R$ 1.923,09 </text:p>
          </table:table-cell>
          <table:table-cell/>
        </table:table-row>
        <table:table-row table:style-name="ro1">
          <table:table-cell table:style-name="ce6" office:value-type="string" calcext:value-type="string">
            <text:p>BERNARDO BARBOSA MAT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 office:value-type="float" office:value="1.55" calcext:value-type="float">
            <text:p><text:s/>R$ 1,55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25]-[.E25]-[.F25]" office:value-type="float" office:value="1923.09" calcext:value-type="float">
            <text:p><text:s/>R$ 1.923,09 </text:p>
          </table:table-cell>
          <table:table-cell/>
        </table:table-row>
        <table:table-row table:style-name="ro1">
          <table:table-cell table:style-name="ce6" office:value-type="string" calcext:value-type="string">
            <text:p>BERNARDO DE URBANO RESENDE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496.48" calcext:value-type="float">
            <text:p><text:s/>R$ 1.496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26]-[.E26]-[.F26]" office:value-type="float" office:value="1496.48" calcext:value-type="float">
            <text:p><text:s/>R$ 1.496,48 </text:p>
          </table:table-cell>
          <table:table-cell/>
        </table:table-row>
        <table:table-row table:style-name="ro1">
          <table:table-cell table:style-name="ce6" office:value-type="string" calcext:value-type="string">
            <text:p>BERNARDO DE URBANO RESENDE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299.3" calcext:value-type="float">
            <text:p><text:s/>R$ 299,30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27]-[.E27]-[.F27]" office:value-type="float" office:value="299.3" calcext:value-type="float">
            <text:p><text:s/>R$ 299,30 </text:p>
          </table:table-cell>
          <table:table-cell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641.36" calcext:value-type="float">
            <text:p><text:s/>R$ 641,36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28]-[.E28]-[.F28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13.09" calcext:value-type="float">
            <text:p><text:s/>R$ 513,09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29]-[.E29]-[.F29]" office:value-type="float" office:value="513.09" calcext:value-type="float">
            <text:p><text:s/>R$ 513,09 </text:p>
          </table:table-cell>
          <table:table-cell/>
        </table:table-row>
        <table:table-row table:style-name="ro1">
          <table:table-cell table:style-name="ce6" office:value-type="string" calcext:value-type="string">
            <text:p>EDUARDO JOSÉ DA FONSECA COST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641.36" calcext:value-type="float">
            <text:p><text:s/>R$ 641,36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0]-[.E30]-[.F30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13.08" calcext:value-type="float">
            <text:p><text:s/>R$ 513,0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1]-[.E31]-[.F31]" office:value-type="float" office:value="513.08" calcext:value-type="float">
            <text:p><text:s/>R$ 513,08 </text:p>
          </table:table-cell>
          <table:table-cell/>
        </table:table-row>
        <table:table-row table:style-name="ro1">
          <table:table-cell table:style-name="ce6" office:value-type="string" calcext:value-type="string">
            <text:p>PEDRO LINO DE CARVALHO JÚNIO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427.58" calcext:value-type="float">
            <text:p><text:s/>R$ 427,5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2]-[.E32]-[.F32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EDILTON MEIRELES DE OLIVEIRA SANT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748.24" calcext:value-type="float">
            <text:p><text:s/>R$ 748,24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3]-[.E33]-[.F33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DANILO GONÇALVES GASPA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267.24" calcext:value-type="float">
            <text:p><text:s/>R$ 267,24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4]-[.E34]-[.F34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RICARDO JOSÉ MACEDO DE BRITTO PEREIR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641.36" calcext:value-type="float">
            <text:p><text:s/>R$ 641,36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5]-[.E35]-[.F35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641.36" calcext:value-type="float">
            <text:p><text:s/>R$ 641,36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6]-[.E36]-[.F36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ALFREDO DE PAULA SILV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61.24" calcext:value-type="float">
            <text:p><text:s/>R$ 561,24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7]-[.E37]-[.F37]" office:value-type="float" office:value="561.24" calcext:value-type="float">
            <text:p><text:s/>R$ 561,24 </text:p>
          </table:table-cell>
          <table:table-cell/>
        </table:table-row>
        <table:table-row table:style-name="ro1">
          <table:table-cell table:style-name="ce6" office:value-type="string" calcext:value-type="string">
            <text:p>DOUGLAS FISCHE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336.2" calcext:value-type="float">
            <text:p><text:s/>R$ 1.336,20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8]-[.E38]-[.F38]" office:value-type="float" office:value="1336.2" calcext:value-type="float">
            <text:p><text:s/>R$ 1.336,20 </text:p>
          </table:table-cell>
          <table:table-cell/>
        </table:table-row>
        <table:table-row table:style-name="ro1">
          <table:table-cell table:style-name="ce6" office:value-type="string" calcext:value-type="string">
            <text:p>ANDREY BORGES DE MENDONÇ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34.48" calcext:value-type="float">
            <text:p><text:s/>R$ 534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39]-[.E39]-[.F39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ATHAYDE RIBEIRO COST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374.12" calcext:value-type="float">
            <text:p><text:s/>R$ 374,12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0]-[.E40]-[.F40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ROBERSON HENRIQUE POZZOBON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34.48" calcext:value-type="float">
            <text:p><text:s/>R$ 534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1]-[.E41]-[.F41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FELIPE AIRES LEAL RICARD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3741.2" calcext:value-type="float">
            <text:p><text:s/>R$ 3.741,20 </text:p>
          </table:table-cell>
          <table:table-cell table:style-name="ce35" office:value-type="float" office:value="206.38" calcext:value-type="float">
            <text:p><text:s/>R$ 206,38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42]-[.E42]-[.F42]" office:value-type="float" office:value="3534.82" calcext:value-type="float">
            <text:p><text:s/>R$ 3.534,82 </text:p>
          </table:table-cell>
          <table:table-cell/>
        </table:table-row>
        <table:table-row table:style-name="ro1">
          <table:table-cell table:style-name="ce6" office:value-type="string" calcext:value-type="string">
            <text:p>MOACYR SOARES DE SOUZA JUNIO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962.32" calcext:value-type="float">
            <text:p><text:s/>R$ 962,32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3]-[.E43]-[.F43]" office:value-type="float" office:value="962.32" calcext:value-type="float">
            <text:p><text:s/>R$ 962,32 </text:p>
          </table:table-cell>
          <table:table-cell/>
        </table:table-row>
        <table:table-row table:style-name="ro1">
          <table:table-cell table:style-name="ce6" office:value-type="string" calcext:value-type="string">
            <text:p>WESKLEY RODRIGUES DOS SANT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374.12" calcext:value-type="float">
            <text:p><text:s/>R$ 374,12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4]-[.E44]-[.F44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ANA PAULA MANTOVANI SIQUEIR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384.92" calcext:value-type="float">
            <text:p><text:s/>R$ 384,92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5]-[.E45]-[.F45]" office:value-type="float" office:value="384.92" calcext:value-type="float">
            <text:p><text:s/>R$ 384,92 </text:p>
          </table:table-cell>
          <table:table-cell/>
        </table:table-row>
        <table:table-row table:style-name="ro1">
          <table:table-cell table:style-name="ce6" office:value-type="string" calcext:value-type="string">
            <text:p>PEDRO THOMÉ DE ARRUDA NET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34.48" calcext:value-type="float">
            <text:p><text:s/>R$ 534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6]-[.E46]-[.F46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PEDRO THOMÉ DE ARRUDA NET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427.58" calcext:value-type="float">
            <text:p><text:s/>R$ 427,5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7]-[.E47]-[.F47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CHARLES LUSTOSA SILVESTRE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34.48" calcext:value-type="float">
            <text:p><text:s/>R$ 534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8]-[.E48]-[.F48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LUIZA CRISTINA FONSECA FRISCHEISEN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641.36" calcext:value-type="float">
            <text:p><text:s/>R$ 641,36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49]-[.E49]-[.F49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JONAS FERNANDES LEMOS PINHEIR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496.48" calcext:value-type="float">
            <text:p><text:s/>R$ 1.496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50]-[.E50]-[.F50]" office:value-type="float" office:value="1496.48" calcext:value-type="float">
            <text:p><text:s/>R$ 1.496,48 </text:p>
          </table:table-cell>
          <table:table-cell/>
        </table:table-row>
        <table:table-row table:style-name="ro1">
          <table:table-cell table:style-name="ce6" office:value-type="string" calcext:value-type="string">
            <text:p>FERNANDO DE PAUL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924.64" calcext:value-type="float">
            <text:p><text:s/>R$ 1.924,64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51]-[.E51]-[.F51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282.72" calcext:value-type="float">
            <text:p><text:s/>R$ 1.282,72 </text:p>
          </table:table-cell>
          <table:table-cell table:style-name="ce35" office:value-type="float" office:value="25.77" calcext:value-type="float">
            <text:p><text:s/>R$ 25,77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52]-[.E52]-[.F52]" office:value-type="float" office:value="1256.95" calcext:value-type="float">
            <text:p><text:s/>R$ 1.256,95 </text:p>
          </table:table-cell>
          <table:table-cell/>
        </table:table-row>
        <table:table-row table:style-name="ro1">
          <table:table-cell table:style-name="ce6" office:value-type="string" calcext:value-type="string">
            <text:p>JACKSON BARBOSA ALVE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3609" calcext:value-type="float">
            <text:p><text:s/>R$ 3.609,00 </text:p>
          </table:table-cell>
          <table:table-cell table:style-name="ce35" office:value-type="float" office:value="129.68" calcext:value-type="float">
            <text:p><text:s/>R$ 129,68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53]-[.E53]-[.F53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6" office:value-type="string" calcext:value-type="string">
            <text:p>LÚCIO ANTÔNIO FREZZA COST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3609" calcext:value-type="float">
            <text:p><text:s/>R$ 3.609,00 </text:p>
          </table:table-cell>
          <table:table-cell table:style-name="ce35" office:value-type="float" office:value="129.68" calcext:value-type="float">
            <text:p><text:s/>R$ 129,68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54]-[.E54]-[.F54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6" office:value-type="string" calcext:value-type="string">
            <text:p>MARCELO DANTAS ROCH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443.48" calcext:value-type="float">
            <text:p><text:s/>R$ 1.443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55]-[.E55]-[.F55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VICTOR CARVALHO VEGGI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374.12" calcext:value-type="float">
            <text:p><text:s/>R$ 374,12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56]-[.E56]-[.F56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RODRIGO TELLES DE SOUZ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34.48" calcext:value-type="float">
            <text:p><text:s/>R$ 534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57]-[.E57]-[.F57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282.72" calcext:value-type="float">
            <text:p><text:s/>R$ 1.282,72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58]-[.E58]-[.F58]" office:value-type="float" office:value="1282.72" calcext:value-type="float">
            <text:p><text:s/>R$ 1.282,72 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513.08" calcext:value-type="float">
            <text:p><text:s/>R$ 513,0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57" table:formula="of:=[.D59]-[.E59]-[.F59]" office:value-type="float" office:value="513.08" calcext:value-type="float">
            <text:p><text:s/>R$ 513,08 </text:p>
          </table:table-cell>
          <table:table-cell/>
        </table:table-row>
        <table:table-row table:style-name="ro1">
          <table:table-cell table:style-name="ce8" office:value-type="string" calcext:value-type="string">
            <text:p>ALEXANDRE AMARAL GAVRONSKI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1068.96" calcext:value-type="float">
            <text:p><text:s/>R$ 1.068,96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0]-[.E60]-[.F60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8" office:value-type="string" calcext:value-type="string">
            <text:p>MÁRCIA AMARAL CORREA DE MORAE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1]-[.E61]-[.F61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8" office:value-type="string" calcext:value-type="string">
            <text:p>ANDREY BORGES DE MENDONÇ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2]-[.E62]-[.F62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8" office:value-type="string" calcext:value-type="string">
            <text:p>DIOGO CASTOR DE MATT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3]-[.E63]-[.F63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8" office:value-type="string" calcext:value-type="string">
            <text:p>DIOGO CASTOR DE MATT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4]-[.E64]-[.F64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8" office:value-type="string" calcext:value-type="string">
            <text:p>LUIZA CRISTINA FONSECA FRISCHEISEN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5]-[.E65]-[.F65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8" office:value-type="string" calcext:value-type="string">
            <text:p>ALEXANDRE SCHNEIDE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299.3" calcext:value-type="float">
            <text:p><text:s/>R$ 299,30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6]-[.E66]-[.F66]" office:value-type="float" office:value="299.3" calcext:value-type="float">
            <text:p><text:s/>R$ 299,30 </text:p>
          </table:table-cell>
          <table:table-cell/>
        </table:table-row>
        <table:table-row table:style-name="ro1">
          <table:table-cell table:style-name="ce8" office:value-type="string" calcext:value-type="string">
            <text:p>MARCELO GODOY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7]-[.E67]-[.F67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8" office:value-type="string" calcext:value-type="string">
            <text:p>MARCELO DE FIGUEIREDO FREIRE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8]-[.E68]-[.F68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8" office:value-type="string" calcext:value-type="string">
            <text:p>GILBERTO TELES COELH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69]-[.E69]-[.F69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8" office:value-type="string" calcext:value-type="string">
            <text:p>ANTÔNIO PEREIRA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1870.6" calcext:value-type="float">
            <text:p><text:s/>R$ 1.870,60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0]-[.E70]-[.F70]" office:value-type="float" office:value="1870.6" calcext:value-type="float">
            <text:p><text:s/>R$ 1.870,60 </text:p>
          </table:table-cell>
          <table:table-cell/>
        </table:table-row>
        <table:table-row table:style-name="ro1">
          <table:table-cell table:style-name="ce8" office:value-type="string" calcext:value-type="string">
            <text:p>JOÃO LUÍS SILVA FLORE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1122.36" calcext:value-type="float">
            <text:p><text:s/>R$ 1.122,36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1]-[.E71]-[.F71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8" office:value-type="string" calcext:value-type="string">
            <text:p>KONRAD AUGUSTO DE ALVARENGA AMARAL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2405.8" calcext:value-type="float">
            <text:p><text:s/>R$ 2.405,80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2]-[.E72]-[.F72]" office:value-type="float" office:value="2405.8" calcext:value-type="float">
            <text:p><text:s/>R$ 2.405,80 </text:p>
          </table:table-cell>
          <table:table-cell/>
        </table:table-row>
        <table:table-row table:style-name="ro1">
          <table:table-cell table:style-name="ce8" office:value-type="string" calcext:value-type="string">
            <text:p>JOIRA COELHO FURQUIM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29.68" calcext:value-type="float">
            <text:p><text:s/>R$ 129,68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73]-[.E73]-[.F73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8" office:value-type="string" calcext:value-type="string">
            <text:p>ANA PAULA BARBOSA CUSINAT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1443.48" calcext:value-type="float">
            <text:p><text:s/>R$ 1.443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4]-[.E74]-[.F74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8" office:value-type="string" calcext:value-type="string">
            <text:p>CLAUDIO GOMES DE ARAUJO JUNIO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01.24" calcext:value-type="float">
            <text:p><text:s/>R$ 101,24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75]-[.E75]-[.F75]" office:value-type="float" office:value="3507.76" calcext:value-type="float">
            <text:p><text:s/>R$ 3.507,76 </text:p>
          </table:table-cell>
          <table:table-cell/>
        </table:table-row>
        <table:table-row table:style-name="ro1">
          <table:table-cell table:style-name="ce8" office:value-type="string" calcext:value-type="string">
            <text:p>ANA PAULA MANTOVANI SIQUEIR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384.93" calcext:value-type="float">
            <text:p><text:s/>R$ 384,93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6]-[.E76]-[.F76]" office:value-type="float" office:value="384.93" calcext:value-type="float">
            <text:p><text:s/>R$ 384,93 </text:p>
          </table:table-cell>
          <table:table-cell/>
        </table:table-row>
        <table:table-row table:style-name="ro1">
          <table:table-cell table:style-name="ce8" office:value-type="string" calcext:value-type="string">
            <text:p>RODRIGO ANTÔNIO TENÓRIO CORREIA DA SILV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7]-[.E77]-[.F77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8" office:value-type="string" calcext:value-type="string">
            <text:p>LUIZ CARLOS DOS SANTOS GONÇALVE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8]-[.E78]-[.F78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8" office:value-type="string" calcext:value-type="string">
            <text:p>ANDRÉ DE CARVALHO RAM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79]-[.E79]-[.F79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8" office:value-type="string" calcext:value-type="string">
            <text:p>DANIEL FRANCISCO MITIDIEIRO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0]-[.E80]-[.F80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8" office:value-type="string" calcext:value-type="string">
            <text:p>ELTON VENTURI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1]-[.E81]-[.F81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8" office:value-type="string" calcext:value-type="string">
            <text:p>SÉRGIO CRUZ ARENHART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2]-[.E82]-[.F82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8" office:value-type="string" calcext:value-type="string">
            <text:p>BRUNO FREIRE DE CARVALHO CALBRICH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3340.5" calcext:value-type="float">
            <text:p><text:s/>R$ 3.340,50 </text:p>
          </table:table-cell>
          <table:table-cell table:style-name="ce37" office:value-type="float" office:value="89.4" calcext:value-type="float">
            <text:p><text:s/>R$ 89,40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83]-[.E83]-[.F83]" office:value-type="float" office:value="3251.1" calcext:value-type="float">
            <text:p><text:s/>R$ 3.251,10 </text:p>
          </table:table-cell>
          <table:table-cell/>
        </table:table-row>
        <table:table-row table:style-name="ro1">
          <table:table-cell table:style-name="ce8" office:value-type="string" calcext:value-type="string">
            <text:p>ROBERSON HENRIQUE POZZOBON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4]-[.E84]-[.F84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8" office:value-type="string" calcext:value-type="string">
            <text:p>ANTÔNIO CARLOS WELTE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5]-[.E85]-[.F85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8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513.09" calcext:value-type="float">
            <text:p><text:s/>R$ 513,09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6]-[.E86]-[.F86]" office:value-type="float" office:value="513.09" calcext:value-type="float">
            <text:p><text:s/>R$ 513,09 </text:p>
          </table:table-cell>
          <table:table-cell/>
        </table:table-row>
        <table:table-row table:style-name="ro1">
          <table:table-cell table:style-name="ce8" office:value-type="string" calcext:value-type="string">
            <text:p>SEBASTIÃO PEREIRA DOS SANTOS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7]-[.E87]-[.F87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8" office:value-type="string" calcext:value-type="string">
            <text:p>FERNANDO HENRIQUE NAKASHOJI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7" office:value-type="float" office:value="1443.48" calcext:value-type="float">
            <text:p><text:s/>R$ 1.443,48 </text:p>
          </table:table-cell>
          <table:table-cell table:style-name="ce37"/>
          <table:table-cell table:style-name="ce52" office:value-type="float" office:value="0" calcext:value-type="float">
            <text:p>- </text:p>
          </table:table-cell>
          <table:table-cell table:style-name="ce57" table:formula="of:=[.D88]-[.E88]-[.F88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8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8" office:value-type="float" office:value="513.08" calcext:value-type="float">
            <text:p><text:s/>R$ 513,08 </text:p>
          </table:table-cell>
          <table:table-cell table:style-name="ce38" office:value-type="float" office:value="20.75" calcext:value-type="float">
            <text:p><text:s/>R$ 20,75 </text:p>
          </table:table-cell>
          <table:table-cell table:style-name="ce52" office:value-type="float" office:value="0" calcext:value-type="float">
            <text:p>- </text:p>
          </table:table-cell>
          <table:table-cell table:style-name="ce57" table:formula="of:=[.D89]-[.E89]-[.F89]" office:value-type="float" office:value="492.33" calcext:value-type="float">
            <text:p><text:s/>R$ 492,33 </text:p>
          </table:table-cell>
          <table:table-cell/>
        </table:table-row>
        <table:table-row table:style-name="ro1">
          <table:table-cell table:style-name="ce9" office:value-type="string" calcext:value-type="string">
            <text:p>ALEXANDRE SCHNEIDER</text:p>
          </table:table-cell>
          <table:table-cell table:style-name="ce20" office:value-type="string" calcext:value-type="string">
            <text:p>2016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49"/>
          <table:table-cell table:style-name="ce52" office:value-type="float" office:value="0" calcext:value-type="float">
            <text:p>- </text:p>
          </table:table-cell>
          <table:table-cell table:style-name="ce57" table:formula="of:=[.D90]-[.E90]-[.F90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HENRIQUE MOUTA ARAÚJO</text:p>
          </table:table-cell>
          <table:table-cell table:style-name="ce21" office:value-type="string" calcext:value-type="string">
            <text:p>2016NE000112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748.24" calcext:value-type="float">
            <text:p><text:s/>R$ 748,24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1]-[.E91]-[.F91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RENATA CORTEZ VIEIRA BELFORT</text:p>
          </table:table-cell>
          <table:table-cell table:style-name="ce21" office:value-type="string" calcext:value-type="string">
            <text:p>2016NE000114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068.96" calcext:value-type="float">
            <text:p><text:s/>R$ 1.068,96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2]-[.E92]-[.F92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6" office:value-type="string" calcext:value-type="string">
            <text:p>BRUNO MARZULLO ZARONI</text:p>
          </table:table-cell>
          <table:table-cell table:style-name="ce21" office:value-type="string" calcext:value-type="string">
            <text:p>2016NE000113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641.36" calcext:value-type="float">
            <text:p><text:s/>R$ 641,36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3]-[.E93]-[.F93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MARCOS STEFANI</text:p>
          </table:table-cell>
          <table:table-cell table:style-name="ce21" office:value-type="string" calcext:value-type="string">
            <text:p>2016NE00012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641.36" calcext:value-type="float">
            <text:p><text:s/>R$ 641,36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4]-[.E94]-[.F94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ROBERTO MONTES HELOANI</text:p>
          </table:table-cell>
          <table:table-cell table:style-name="ce21" office:value-type="string" calcext:value-type="string">
            <text:p>2016NE000082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748.24" calcext:value-type="float">
            <text:p><text:s/>R$ 748,24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5]-[.E95]-[.F95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HADLER FAVARIN MARTINES</text:p>
          </table:table-cell>
          <table:table-cell table:style-name="ce21" office:value-type="string" calcext:value-type="string">
            <text:p>2016NE000055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481.16" calcext:value-type="float">
            <text:p><text:s/>R$ 481,16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6]-[.E96]-[.F96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6" office:value-type="string" calcext:value-type="string">
            <text:p>HADLER FAVARIN MARTINES</text:p>
          </table:table-cell>
          <table:table-cell table:style-name="ce21" office:value-type="string" calcext:value-type="string">
            <text:p>2016NE000142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240.58" calcext:value-type="float">
            <text:p><text:s/>R$ 240,58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7]-[.E97]-[.F97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6" office:value-type="string" calcext:value-type="string">
            <text:p>MARIA PAULA DALLARI BUCCI</text:p>
          </table:table-cell>
          <table:table-cell table:style-name="ce21" office:value-type="string" calcext:value-type="string">
            <text:p>2016NE000120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748.24" calcext:value-type="float">
            <text:p><text:s/>R$ 748,24 </text:p>
          </table:table-cell>
          <table:table-cell table:style-name="ce27"/>
          <table:table-cell table:style-name="ce52" office:value-type="float" office:value="0" calcext:value-type="float">
            <text:p>- </text:p>
          </table:table-cell>
          <table:table-cell table:style-name="ce57" table:formula="of:=[.D98]-[.E98]-[.F98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10" office:value-type="string" calcext:value-type="string">
            <text:p>MARCO ANTÔNIO DOS SANTOS RODRIGUES</text:p>
          </table:table-cell>
          <table:table-cell table:style-name="ce22" office:value-type="string" calcext:value-type="string">
            <text:p>2016NE000131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40" office:value-type="float" office:value="641.36" calcext:value-type="float">
            <text:p><text:s/>R$ 641,36 </text:p>
          </table:table-cell>
          <table:table-cell table:style-name="ce28"/>
          <table:table-cell table:style-name="ce53" office:value-type="float" office:value="0" calcext:value-type="float">
            <text:p>- </text:p>
          </table:table-cell>
          <table:table-cell table:style-name="ce58" table:formula="of:=[.D99]-[.E99]-[.F99]" office:value-type="float" office:value="641.36" calcext:value-type="float">
            <text:p><text:s/>R$ 641,36 </text:p>
          </table:table-cell>
          <table:table-cell/>
        </table:table-row>
        <table:table-row table:style-name="ro1" table:visibility="collapse" table:number-rows-repeated="6">
          <table:table-cell table:style-name="ce11"/>
          <table:table-cell table:style-name="ce20"/>
          <table:table-cell table:style-name="ce27"/>
          <table:table-cell table:style-name="ce41"/>
          <table:table-cell table:style-name="ce50"/>
          <table:table-cell table:style-name="ce52"/>
          <table:table-cell table:style-name="ce59"/>
          <table:table-cell/>
        </table:table-row>
        <table:table-row table:style-name="ro1" table:visibility="collapse">
          <table:table-cell table:style-name="ce12"/>
          <table:table-cell table:style-name="ce23"/>
          <table:table-cell table:style-name="ce29"/>
          <table:table-cell table:style-name="ce42"/>
          <table:table-cell table:style-name="ce51"/>
          <table:table-cell table:style-name="ce54"/>
          <table:table-cell table:style-name="ce60"/>
          <table:table-cell/>
        </table:table-row>
        <table:table-row table:style-name="ro1">
          <table:table-cell table:style-name="ce13"/>
          <table:table-cell table:style-name="ce18"/>
          <table:table-cell table:style-name="ce30" office:value-type="string" calcext:value-type="string">
            <text:p>Total</text:p>
          </table:table-cell>
          <table:table-cell table:style-name="ce43" table:formula="of:=SUM([.D15:.D106])" office:value-type="float" office:value="93391.0300000001" calcext:value-type="float">
            <text:p><text:s/>R$ 93.391,03 </text:p>
          </table:table-cell>
          <table:table-cell table:style-name="ce43" table:formula="of:=SUM([.E15:.E106])" office:value-type="float" office:value="841.88" calcext:value-type="float">
            <text:p><text:s/>R$ 841,88 </text:p>
          </table:table-cell>
          <table:table-cell table:style-name="ce43" table:formula="of:=SUM([.F15:.F106])" office:value-type="float" office:value="0" calcext:value-type="float">
            <text:p><text:s/>R$ - </text:p>
          </table:table-cell>
          <table:table-cell table:style-name="ce61" table:formula="of:=SUM([.G15:.G106])" office:value-type="float" office:value="92549.1500000001" calcext:value-type="float">
            <text:p><text:s/>R$ 92.549,15 </text:p>
          </table:table-cell>
          <table:table-cell/>
        </table:table-row>
        <table:table-row table:style-name="ro5">
          <table:table-cell table:style-name="ce14"/>
          <table:table-cell table:number-columns-repeated="2"/>
          <table:table-cell table:style-name="ce14" table:number-columns-repeated="3"/>
          <table:table-cell table:number-columns-repeated="2"/>
        </table:table-row>
        <table:table-row table:style-name="ro4">
          <table:table-cell table:style-name="ce15" office:value-type="string" calcext:value-type="string">
            <text:p>Nome do Favorecido</text:p>
          </table:table-cell>
          <table:table-cell table:style-name="ce19" office:value-type="string" calcext:value-type="string">
            <text:p>Empenho</text:p>
          </table:table-cell>
          <table:table-cell table:style-name="ce26" office:value-type="string" calcext:value-type="string">
            <text:p>Objeto</text:p>
          </table:table-cell>
          <table:table-cell table:style-name="ce44" office:value-type="string" office:string-value="Valor Bruto" calcext:value-type="string">
            <text:p>Valor Bruto </text:p>
          </table:table-cell>
          <table:table-cell table:style-name="ce44" office:value-type="string" office:string-value="IRRF" calcext:value-type="string">
            <text:p>IRRF </text:p>
          </table:table-cell>
          <table:table-cell table:style-name="ce44" office:value-type="string" office:string-value="INSS" calcext:value-type="string">
            <text:p>INSS </text:p>
          </table:table-cell>
          <table:table-cell table:style-name="ce56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6" office:value-type="string" calcext:value-type="string">
            <text:p>LUÍS RENATO VEDOVATO</text:p>
          </table:table-cell>
          <table:table-cell table:style-name="ce21" office:value-type="string" calcext:value-type="string">
            <text:p>2015NE000115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2405.1" calcext:value-type="float">
            <text:p><text:s/>R$ 2.405,10 </text:p>
          </table:table-cell>
          <table:table-cell table:style-name="ce35" office:value-type="float" office:value="196.1" calcext:value-type="float">
            <text:p><text:s/>R$ 196,10 </text:p>
          </table:table-cell>
          <table:table-cell table:style-name="ce52" office:value-type="float" office:value="0" calcext:value-type="float">
            <text:p>- </text:p>
          </table:table-cell>
          <table:table-cell table:style-name="ce62" table:formula="of:=[.D110]-[.E110]-[.F110]" office:value-type="float" office:value="2209" calcext:value-type="float">
            <text:p>2.209,00 </text:p>
          </table:table-cell>
          <table:table-cell/>
        </table:table-row>
        <table:table-row table:style-name="ro1">
          <table:table-cell table:style-name="ce6" office:value-type="string" calcext:value-type="string">
            <text:p>LUÍS RENATO VEDOVATO</text:p>
          </table:table-cell>
          <table:table-cell table:style-name="ce21" office:value-type="string" calcext:value-type="string">
            <text:p>2015NE000115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2405.1" calcext:value-type="float">
            <text:p><text:s/>R$ 2.405,10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62" table:formula="of:=[.D111]-[.E111]-[.F111]" office:value-type="float" office:value="2405.1" calcext:value-type="float">
            <text:p>2.405,10 </text:p>
          </table:table-cell>
          <table:table-cell/>
        </table:table-row>
        <table:table-row table:style-name="ro1">
          <table:table-cell table:style-name="ce6" office:value-type="string" calcext:value-type="string">
            <text:p>PATRÍCIA MARIA NUNEZ WEBER</text:p>
          </table:table-cell>
          <table:table-cell table:style-name="ce21" office:value-type="string" calcext:value-type="string">
            <text:p>2015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336.2" calcext:value-type="float">
            <text:p><text:s/>R$ 1.336,20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62" table:formula="of:=[.D112]-[.E112]-[.F112]" office:value-type="float" office:value="1336.2" calcext:value-type="float">
            <text:p>1.336,20 </text:p>
          </table:table-cell>
          <table:table-cell/>
        </table:table-row>
        <table:table-row table:style-name="ro1">
          <table:table-cell table:style-name="ce6" office:value-type="string" calcext:value-type="string">
            <text:p>PAULO GOMES FERREIRA FILHO</text:p>
          </table:table-cell>
          <table:table-cell table:style-name="ce21" office:value-type="string" calcext:value-type="string">
            <text:p>2015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2672.4" calcext:value-type="float">
            <text:p><text:s/>R$ 2.672,40 </text:p>
          </table:table-cell>
          <table:table-cell table:style-name="ce35" office:value-type="float" office:value="57.63" calcext:value-type="float">
            <text:p><text:s/>R$ 57,63 </text:p>
          </table:table-cell>
          <table:table-cell table:style-name="ce52" office:value-type="float" office:value="0" calcext:value-type="float">
            <text:p>- </text:p>
          </table:table-cell>
          <table:table-cell table:style-name="ce62" table:formula="of:=[.D113]-[.E113]-[.F113]" office:value-type="float" office:value="2614.77" calcext:value-type="float">
            <text:p>2.614,77 </text:p>
          </table:table-cell>
          <table:table-cell/>
        </table:table-row>
        <table:table-row table:style-name="ro1">
          <table:table-cell table:style-name="ce6" office:value-type="string" calcext:value-type="string">
            <text:p>HELIO TELHO CORREA FILHO</text:p>
          </table:table-cell>
          <table:table-cell table:style-name="ce21" office:value-type="string" calcext:value-type="string">
            <text:p>2015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5" office:value-type="float" office:value="1496.48" calcext:value-type="float">
            <text:p><text:s/>R$ 1.496,48 </text:p>
          </table:table-cell>
          <table:table-cell table:style-name="ce35"/>
          <table:table-cell table:style-name="ce52" office:value-type="float" office:value="0" calcext:value-type="float">
            <text:p>- </text:p>
          </table:table-cell>
          <table:table-cell table:style-name="ce62" table:formula="of:=[.D114]-[.E114]-[.F114]" office:value-type="float" office:value="1496.48" calcext:value-type="float">
            <text:p>1.496,48 </text:p>
          </table:table-cell>
          <table:table-cell/>
        </table:table-row>
        <table:table-row table:style-name="ro1">
          <table:table-cell table:style-name="ce16" office:value-type="string" calcext:value-type="string">
            <text:p>HELIO TELHO CORREA FILHO</text:p>
          </table:table-cell>
          <table:table-cell table:style-name="ce24" office:value-type="string" calcext:value-type="string">
            <text:p>2015NE000011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45" office:value-type="float" office:value="1496.48" calcext:value-type="float">
            <text:p><text:s/>R$ 1.496,48 </text:p>
          </table:table-cell>
          <table:table-cell table:style-name="ce45" office:value-type="float" office:value="39.02" calcext:value-type="float">
            <text:p><text:s/>R$ 39,02 </text:p>
          </table:table-cell>
          <table:table-cell table:style-name="ce53" office:value-type="float" office:value="0" calcext:value-type="float">
            <text:p>- </text:p>
          </table:table-cell>
          <table:table-cell table:style-name="ce63" table:formula="of:=[.D115]-[.E115]-[.F115]" office:value-type="float" office:value="1457.46" calcext:value-type="float">
            <text:p>1.457,46 </text:p>
          </table:table-cell>
          <table:table-cell table:style-name="ce64"/>
        </table:table-row>
        <table:table-row table:style-name="ro1" table:visibility="collapse" table:number-rows-repeated="7">
          <table:table-cell table:style-name="ce11"/>
          <table:table-cell table:style-name="ce20"/>
          <table:table-cell table:style-name="ce27"/>
          <table:table-cell table:style-name="ce41"/>
          <table:table-cell table:style-name="ce50"/>
          <table:table-cell table:style-name="ce52"/>
          <table:table-cell table:style-name="ce59"/>
          <table:table-cell/>
        </table:table-row>
        <table:table-row table:style-name="ro1" table:visibility="collapse">
          <table:table-cell table:style-name="ce12"/>
          <table:table-cell table:style-name="ce23"/>
          <table:table-cell table:style-name="ce29"/>
          <table:table-cell table:style-name="ce42"/>
          <table:table-cell table:style-name="ce51"/>
          <table:table-cell table:style-name="ce54"/>
          <table:table-cell table:style-name="ce60"/>
          <table:table-cell/>
        </table:table-row>
        <table:table-row table:style-name="ro1">
          <table:table-cell table:style-name="ce17"/>
          <table:table-cell/>
          <table:table-cell table:style-name="ce31" office:value-type="string" calcext:value-type="string">
            <text:p>Total RP pagos</text:p>
          </table:table-cell>
          <table:table-cell table:style-name="ce46" table:formula="of:=SUM([.D110:.D123])" office:value-type="float" office:value="11811.76" calcext:value-type="float">
            <text:p>11.811,76 </text:p>
          </table:table-cell>
          <table:table-cell table:style-name="ce46" table:formula="of:=SUM([.E110:.E123])" office:value-type="float" office:value="292.75" calcext:value-type="float">
            <text:p>292,75 </text:p>
          </table:table-cell>
          <table:table-cell table:style-name="ce46" table:formula="of:=SUM([.F110:.F123])" office:value-type="float" office:value="0" calcext:value-type="float">
            <text:p>- </text:p>
          </table:table-cell>
          <table:table-cell table:style-name="ce46" table:formula="of:=SUM([.G110:.G123])" office:value-type="float" office:value="11519.01" calcext:value-type="float">
            <text:p>11.519,01 </text:p>
          </table:table-cell>
          <table:table-cell/>
        </table:table-row>
        <table:table-row table:style-name="ro1">
          <table:table-cell table:style-name="ce17" office:value-type="string" calcext:value-type="string">
            <text:p>Fonte: Siafi</text:p>
          </table:table-cell>
          <table:table-cell table:number-columns-repeated="7"/>
        </table:table-row>
        <table:table-row table:style-name="ro1">
          <table:table-cell table:style-name="ce17" office:value-type="string" calcext:value-type="string">
            <text:p>Data da última atualização: 2/5/2016</text:p>
          </table:table-cell>
          <table:table-cell table:number-columns-repeated="7"/>
        </table:table-row>
        <table:table-row table:style-name="ro1">
          <table:table-cell table:style-name="ce17" office:value-type="string" calcext:value-type="string">
            <text:p>Valores pagos em ABRIL/2016</text:p>
          </table:table-cell>
          <table:table-cell table:number-columns-repeated="7"/>
        </table:table-row>
        <table:table-row table:style-name="ro1">
          <table:table-cell table:style-name="ce17"/>
          <table:table-cell table:number-columns-repeated="7"/>
        </table:table-row>
        <table:table-row table:style-name="ro1" table:number-rows-repeated="127">
          <table:table-cell table:style-name="ce14"/>
          <table:table-cell table:number-columns-repeated="7"/>
        </table:table-row>
        <table:table-row table:style-name="ro1" table:number-rows-repeated="104832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2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6:58:17.7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5-02T17:02:20.547000000</dc:date>
    <meta:editing-duration>PT6H31M1S</meta:editing-duration>
    <meta:editing-cycles>67</meta:editing-cycles>
    <meta:generator>LibreOffice/4.3.5.2$Windows_x86 LibreOffice_project/3a87456aaa6a95c63eea1c1b3201acedf0751bd5</meta:generator>
    <meta:print-date>2015-08-04T14:58:17.607000000</meta:print-date>
    <meta:document-statistic meta:table-count="1" meta:cell-count="592" meta:object-count="1"/>
  </office:meta>
</office:document-meta>
</file>