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1.25pt solid #000000" fo:padding="0.071cm" fo:border-right="0.06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1.25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1.25pt solid #000000" style:diagonal-bl-tr="none" style:diagonal-tl-br="none" fo:border-left="1.25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1.25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071c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1.25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25pt solid #000000" style:diagonal-bl-tr="none" style:diagonal-tl-br="none" fo:border-left="0.06pt solid #000000" fo:padding="0.071cm" fo:border-right="1.25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EV" table:style-name="ta1" table:print-ranges="FEV.A1:FEV.G39">
        <table:shapes>
          <draw:frame draw:z-index="0" draw:name="Imagem 2" draw:style-name="gr1" draw:text-style-name="P1" svg:width="9.032cm" svg:height="2.233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  <table:table-cell/>
        </table:table-row>
        <table:table-row table:style-name="ro2">
          <table:table-cell table:style-name="ce2" table:number-columns-repeated="7"/>
          <table:table-cell/>
        </table:table-row>
        <table:table-row table:style-name="ro1">
          <table:table-cell table:style-name="ce3" office:value-type="string" calcext:value-type="string">
            <text:p>Mês: FEVEREIRO</text:p>
          </table:table-cell>
          <table:table-cell table:style-name="ce9"/>
          <table:table-cell table:style-name="ce15"/>
          <table:table-cell table:style-name="ce19"/>
          <table:table-cell table:style-name="ce23" table:number-columns-repeated="2"/>
          <table:table-cell table:style-name="ce24"/>
          <table:table-cell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9"/>
          <table:table-cell table:style-name="ce23" table:number-columns-repeated="2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0" office:value-type="string" calcext:value-type="string">
            <text:p>Empenho</text:p>
          </table:table-cell>
          <table:table-cell table:style-name="ce16" office:value-type="string" calcext:value-type="string">
            <text:p>Objeto</text:p>
          </table:table-cell>
          <table:table-cell table:style-name="ce20" office:value-type="string" office:string-value="Valor Bruto" calcext:value-type="string">
            <text:p>Valor Bruto </text:p>
          </table:table-cell>
          <table:table-cell table:style-name="ce20" office:value-type="string" office:string-value="IRRF" calcext:value-type="string">
            <text:p>IRRF </text:p>
          </table:table-cell>
          <table:table-cell table:style-name="ce20" office:value-type="string" office:string-value="INSS" calcext:value-type="string">
            <text:p>INSS </text:p>
          </table:table-cell>
          <table:table-cell table:style-name="ce25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5" office:value-type="string" calcext:value-type="string">
            <text:p>KLEBER MARTINS DE ARAÚJO</text:p>
          </table:table-cell>
          <table:table-cell table:style-name="ce11" office:value-type="string" calcext:value-type="string">
            <text:p>2016NE000011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11" office:value-type="float" office:value="2672.4" calcext:value-type="float">
            <text:p>2672,4</text:p>
          </table:table-cell>
          <table:table-cell table:style-name="ce11" office:value-type="float" office:value="43.41" calcext:value-type="float">
            <text:p>43,41</text:p>
          </table:table-cell>
          <table:table-cell table:style-name="ce11" office:value-type="float" office:value="0" calcext:value-type="float">
            <text:p>0</text:p>
          </table:table-cell>
          <table:table-cell table:style-name="ce26" table:formula="of:=[.D12]-[.E12]-[.F12]" office:value-type="float" office:value="2628.99" calcext:value-type="float">
            <text:p>2628,99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603.4" calcext:value-type="float">
            <text:p>1603,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3]-[.E13]-[.F13]" office:value-type="float" office:value="1603.4" calcext:value-type="float">
            <text:p>1603,4</text:p>
          </table:table-cell>
          <table:table-cell/>
        </table:table-row>
        <table:table-row table:style-name="ro1">
          <table:table-cell table:style-name="ce6" office:value-type="string" calcext:value-type="string">
            <text:p>RAYMUNDO LIMA RIBEIRO JÚNIOR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84.93" calcext:value-type="float">
            <text:p>384,9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4]-[.E14]-[.F14]" office:value-type="float" office:value="384.93" calcext:value-type="float">
            <text:p>384,93</text:p>
          </table:table-cell>
          <table:table-cell/>
        </table:table-row>
        <table:table-row table:style-name="ro1">
          <table:table-cell table:style-name="ce6" office:value-type="string" calcext:value-type="string">
            <text:p>ILAN FONSECA DE SOUZA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721.74" calcext:value-type="float">
            <text:p>721,7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5]-[.E15]-[.F15]" office:value-type="float" office:value="721.74" calcext:value-type="float">
            <text:p>721,74</text:p>
          </table:table-cell>
          <table:table-cell/>
        </table:table-row>
        <table:table-row table:style-name="ro1">
          <table:table-cell table:style-name="ce6" office:value-type="string" calcext:value-type="string">
            <text:p>CAROLINA VIEIRA MERCANTE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801.72" calcext:value-type="float">
            <text:p>801,7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6]-[.E16]-[.F16]" office:value-type="float" office:value="801.72" calcext:value-type="float">
            <text:p>801,72</text:p>
          </table:table-cell>
          <table:table-cell/>
        </table:table-row>
        <table:table-row table:style-name="ro1">
          <table:table-cell table:style-name="ce6" office:value-type="string" calcext:value-type="string">
            <text:p>RAYMUNDO LIMA RIBEIRO JÚNIOR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481.16" calcext:value-type="float">
            <text:p>481,16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7]-[.E17]-[.F17]" office:value-type="float" office:value="481.16" calcext:value-type="float">
            <text:p>481,16</text:p>
          </table:table-cell>
          <table:table-cell/>
        </table:table-row>
        <table:table-row table:style-name="ro1">
          <table:table-cell table:style-name="ce6" office:value-type="string" calcext:value-type="string">
            <text:p>PEDRO JORGE DO NASCIMENTO COSTA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848.16" calcext:value-type="float">
            <text:p>3848,16</text:p>
          </table:table-cell>
          <table:table-cell table:style-name="ce12" office:value-type="float" office:value="193.99" calcext:value-type="float">
            <text:p>193,99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18]-[.E18]-[.F18]" office:value-type="float" office:value="3654.17" calcext:value-type="float">
            <text:p>3654,17</text:p>
          </table:table-cell>
          <table:table-cell/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336.2" calcext:value-type="float">
            <text:p>1336,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19]-[.E19]-[.F19]" office:value-type="float" office:value="1336.2" calcext:value-type="float">
            <text:p>1336,2</text:p>
          </table:table-cell>
          <table:table-cell/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2672.4" calcext:value-type="float">
            <text:p>2672,4</text:p>
          </table:table-cell>
          <table:table-cell table:style-name="ce12" office:value-type="float" office:value="223.15" calcext:value-type="float">
            <text:p>223,15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20]-[.E20]-[.F20]" office:value-type="float" office:value="2449.25" calcext:value-type="float">
            <text:p>2449,25</text:p>
          </table:table-cell>
          <table:table-cell/>
        </table:table-row>
        <table:table-row table:style-name="ro1">
          <table:table-cell table:style-name="ce6" office:value-type="string" calcext:value-type="string">
            <text:p>PAULO JOSÉ ROCHA JÚNIOR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336.2" calcext:value-type="float">
            <text:p>1336,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21]-[.E21]-[.F21]" office:value-type="float" office:value="1336.2" calcext:value-type="float">
            <text:p>1336,2</text:p>
          </table:table-cell>
          <table:table-cell/>
        </table:table-row>
        <table:table-row table:style-name="ro1">
          <table:table-cell table:style-name="ce7" office:value-type="string" calcext:value-type="string">
            <text:p>PAULA BAJER FERANDES MARTINS DA COSTA</text:p>
          </table:table-cell>
          <table:table-cell table:style-name="ce13" office:value-type="string" calcext:value-type="string">
            <text:p>2016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13" office:value-type="float" office:value="641.36" calcext:value-type="float">
            <text:p>641,36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28" table:formula="of:=[.D22]-[.E22]-[.F22]" office:value-type="float" office:value="641.36" calcext:value-type="float">
            <text:p>641,36</text:p>
          </table:table-cell>
          <table:table-cell/>
        </table:table-row>
        <table:table-row table:style-name="ro1">
          <table:table-cell table:style-name="ce3"/>
          <table:table-cell table:style-name="ce9"/>
          <table:table-cell table:style-name="ce17" office:value-type="string" calcext:value-type="string">
            <text:p>Total</text:p>
          </table:table-cell>
          <table:table-cell table:style-name="ce21" table:formula="of:=SUM([.D12:.D22])" office:value-type="float" office:value="16499.67" calcext:value-type="float">
            <text:p>16.499,67 </text:p>
          </table:table-cell>
          <table:table-cell table:style-name="ce21" table:formula="of:=SUM([.E12:.E22])" office:value-type="float" office:value="460.55" calcext:value-type="float">
            <text:p>460,55 </text:p>
          </table:table-cell>
          <table:table-cell table:style-name="ce21" table:formula="of:=SUM([.F12:.F22])" office:value-type="float" office:value="0" calcext:value-type="float">
            <text:p>- </text:p>
          </table:table-cell>
          <table:table-cell table:style-name="ce21" table:formula="of:=SUM([.G12:.G22])" office:value-type="float" office:value="16039.12" calcext:value-type="float">
            <text:p>16.039,12 </text:p>
          </table:table-cell>
          <table:table-cell/>
        </table:table-row>
        <table:table-row table:style-name="ro1">
          <table:table-cell table:style-name="ce3"/>
          <table:table-cell table:style-name="ce9"/>
          <table:table-cell table:style-name="ce18"/>
          <table:table-cell table:style-name="ce22" table:number-columns-repeated="4"/>
          <table:table-cell table:style-name="ce29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0" office:value-type="string" calcext:value-type="string">
            <text:p>Empenho</text:p>
          </table:table-cell>
          <table:table-cell table:style-name="ce16" office:value-type="string" calcext:value-type="string">
            <text:p>Objeto</text:p>
          </table:table-cell>
          <table:table-cell table:style-name="ce20" office:value-type="string" office:string-value="Valor Bruto" calcext:value-type="string">
            <text:p>Valor Bruto </text:p>
          </table:table-cell>
          <table:table-cell table:style-name="ce20" office:value-type="string" office:string-value="IRRF" calcext:value-type="string">
            <text:p>IRRF </text:p>
          </table:table-cell>
          <table:table-cell table:style-name="ce20" office:value-type="string" office:string-value="INSS" calcext:value-type="string">
            <text:p>INSS </text:p>
          </table:table-cell>
          <table:table-cell table:style-name="ce25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5" office:value-type="string" calcext:value-type="string">
            <text:p>ANA LUÍSA ZORZENON GOULART VILLELA</text:p>
          </table:table-cell>
          <table:table-cell table:style-name="ce11" office:value-type="string" calcext:value-type="string">
            <text:p>2014NE000199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11" office:value-type="float" office:value="1496.48" calcext:value-type="float">
            <text:p>1496,48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26" table:formula="of:=[.D26]-[.E26]-[.F26]" office:value-type="float" office:value="1496.48" calcext:value-type="float">
            <text:p>1496,48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2" office:value-type="string" calcext:value-type="string">
            <text:p>2014NE000199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340.5" calcext:value-type="float">
            <text:p>3340,5</text:p>
          </table:table-cell>
          <table:table-cell table:style-name="ce12" office:value-type="float" office:value="65.08" calcext:value-type="float">
            <text:p>65,08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27]-[.E27]-[.F27]" office:value-type="float" office:value="3275.42" calcext:value-type="float">
            <text:p>3275,42</text:p>
          </table:table-cell>
          <table:table-cell/>
        </table:table-row>
        <table:table-row table:style-name="ro1">
          <table:table-cell table:style-name="ce6" office:value-type="string" calcext:value-type="string">
            <text:p>MÁRIO ANDRÉ SILVA PORTO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609" calcext:value-type="float">
            <text:p>3609</text:p>
          </table:table-cell>
          <table:table-cell table:style-name="ce12" office:value-type="float" office:value="101.24" calcext:value-type="float">
            <text:p>101,24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28]-[.E28]-[.F28]" office:value-type="float" office:value="3507.76" calcext:value-type="float">
            <text:p>3507,76</text:p>
          </table:table-cell>
          <table:table-cell/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5692.21" calcext:value-type="float">
            <text:p>5692,21</text:p>
          </table:table-cell>
          <table:table-cell table:style-name="ce12" office:value-type="float" office:value="634.86" calcext:value-type="float">
            <text:p>634,86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29]-[.E29]-[.F29]" office:value-type="float" office:value="5057.35" calcext:value-type="float">
            <text:p>5057,35</text:p>
          </table:table-cell>
          <table:table-cell/>
        </table:table-row>
        <table:table-row table:style-name="ro1">
          <table:table-cell table:style-name="ce6" office:value-type="string" calcext:value-type="string">
            <text:p>JOSÉ MARIA DE CASTRO PANOEIRO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2672.4" calcext:value-type="float">
            <text:p>2672,4</text:p>
          </table:table-cell>
          <table:table-cell table:style-name="ce12" office:value-type="float" office:value="14.97" calcext:value-type="float">
            <text:p>14,97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30]-[.E30]-[.F30]" office:value-type="float" office:value="2657.43" calcext:value-type="float">
            <text:p>2657,43</text:p>
          </table:table-cell>
          <table:table-cell/>
        </table:table-row>
        <table:table-row table:style-name="ro1">
          <table:table-cell table:style-name="ce6" office:value-type="string" calcext:value-type="string">
            <text:p>OSWALDO JOSÉ BARBOSA SILVA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84.93" calcext:value-type="float">
            <text:p>384,9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31]-[.E31]-[.F31]" office:value-type="float" office:value="384.93" calcext:value-type="float">
            <text:p>384,93</text:p>
          </table:table-cell>
          <table:table-cell/>
        </table:table-row>
        <table:table-row table:style-name="ro1">
          <table:table-cell table:style-name="ce6" office:value-type="string" calcext:value-type="string">
            <text:p>REGINA DUARTE DA SILVA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496.48" calcext:value-type="float">
            <text:p>1496,48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32]-[.E32]-[.F32]" office:value-type="float" office:value="1496.48" calcext:value-type="float">
            <text:p>1496,48</text:p>
          </table:table-cell>
          <table:table-cell/>
        </table:table-row>
        <table:table-row table:style-name="ro1">
          <table:table-cell table:style-name="ce6" office:value-type="string" calcext:value-type="string">
            <text:p>LIDIANNE CERQUEIRA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2806.2" calcext:value-type="float">
            <text:p>2806,2</text:p>
          </table:table-cell>
          <table:table-cell table:style-name="ce12" office:value-type="float" office:value="25.01" calcext:value-type="float">
            <text:p>25,01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33]-[.E33]-[.F33]" office:value-type="float" office:value="2781.19" calcext:value-type="float">
            <text:p>2781,19</text:p>
          </table:table-cell>
          <table:table-cell/>
        </table:table-row>
        <table:table-row table:style-name="ro1">
          <table:table-cell table:style-name="ce6" office:value-type="string" calcext:value-type="string">
            <text:p>IGOR NERY FIGUEIREDO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3340.5" calcext:value-type="float">
            <text:p>3340,5</text:p>
          </table:table-cell>
          <table:table-cell table:style-name="ce12" office:value-type="float" office:value="89.4" calcext:value-type="float">
            <text:p>89,4</text:p>
          </table:table-cell>
          <table:table-cell table:style-name="ce12" office:value-type="float" office:value="0" calcext:value-type="float">
            <text:p>0</text:p>
          </table:table-cell>
          <table:table-cell table:style-name="ce27" table:formula="of:=[.D34]-[.E34]-[.F34]" office:value-type="float" office:value="3251.1" calcext:value-type="float">
            <text:p>3251,1</text:p>
          </table:table-cell>
          <table:table-cell/>
        </table:table-row>
        <table:table-row table:style-name="ro1">
          <table:table-cell table:style-name="ce6" office:value-type="string" calcext:value-type="string">
            <text:p>EUGÊNIA AUGUSTA GONZAGA FÁVERO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336.2" calcext:value-type="float">
            <text:p>1336,2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35]-[.E35]-[.F35]" office:value-type="float" office:value="1336.2" calcext:value-type="float">
            <text:p>1336,2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603.4" calcext:value-type="float">
            <text:p>1603,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36]-[.E36]-[.F36]" office:value-type="float" office:value="1603.4" calcext:value-type="float">
            <text:p>1603,4</text:p>
          </table:table-cell>
          <table:table-cell/>
        </table:table-row>
        <table:table-row table:style-name="ro1">
          <table:table-cell table:style-name="ce6" office:value-type="string" calcext:value-type="string">
            <text:p>SÉRGIO EDUARDO CORREIA COSTA GOMIDE</text:p>
          </table:table-cell>
          <table:table-cell table:style-name="ce12" office:value-type="string" calcext:value-type="string">
            <text:p>2015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12" office:value-type="float" office:value="1496.48" calcext:value-type="float">
            <text:p>1496,48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27" table:formula="of:=[.D37]-[.E37]-[.F37]" office:value-type="float" office:value="1496.48" calcext:value-type="float">
            <text:p>1496,48</text:p>
          </table:table-cell>
          <table:table-cell/>
        </table:table-row>
        <table:table-row table:style-name="ro1">
          <table:table-cell table:style-name="ce7" office:value-type="string" calcext:value-type="string">
            <text:p>MONIQUE CHEKER</text:p>
          </table:table-cell>
          <table:table-cell table:style-name="ce13" office:value-type="string" calcext:value-type="string">
            <text:p>2015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13" office:value-type="float" office:value="1924.64" calcext:value-type="float">
            <text:p>1924,64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D38]-[.E38]-[.F38]" office:value-type="float" office:value="1923.09" calcext:value-type="float">
            <text:p>1923,09</text:p>
          </table:table-cell>
          <table:table-cell/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Total RP pagos</text:p>
          </table:table-cell>
          <table:table-cell table:style-name="ce21" table:formula="of:=SUM([.D26:.D38])" office:value-type="float" office:value="31199.42" calcext:value-type="float">
            <text:p>31.199,42 </text:p>
          </table:table-cell>
          <table:table-cell table:style-name="ce21" table:formula="of:=SUM([.E26:.E38])" office:value-type="float" office:value="932.11" calcext:value-type="float">
            <text:p>932,11 </text:p>
          </table:table-cell>
          <table:table-cell table:style-name="ce21" table:formula="of:=SUM([.F26:.F38])" office:value-type="float" office:value="0" calcext:value-type="float">
            <text:p>- </text:p>
          </table:table-cell>
          <table:table-cell table:style-name="ce21" table:formula="of:=SUM([.G26:.G38])" office:value-type="float" office:value="30267.31" calcext:value-type="float">
            <text:p>30.267,31 </text:p>
          </table:table-cell>
          <table:table-cell/>
        </table:table-row>
        <table:table-row table:style-name="ro1">
          <table:table-cell table:style-name="ce8" office:value-type="string" calcext:value-type="string">
            <text:p>Fonte: Siafi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8" office:value-type="string" calcext:value-type="string">
            <text:p>Data da última atualização: <text:s/>1°/3/2016</text:p>
          </table:table-cell>
          <table:table-cell table:style-name="ce14"/>
          <table:table-cell table:number-columns-repeated="6"/>
        </table:table-row>
        <table:table-row table:style-name="ro1" table:number-rows-repeated="11">
          <table:table-cell/>
          <table:table-cell table:style-name="ce14"/>
          <table:table-cell table:number-columns-repeated="6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1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4:04:18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3-01T14:40:13.087000000</dc:date>
    <meta:editing-duration>PT6H42M12S</meta:editing-duration>
    <meta:editing-cycles>63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182" meta:object-count="1"/>
  </office:meta>
</office:document-meta>
</file>